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847cm" fo:margin-right="0cm" fo:line-height="0.61cm" fo:text-align="justify" style:justify-single-word="false" fo:text-indent="-0.847cm" style:auto-text-indent="false">
        <style:tab-stops/>
      </style:paragraph-properties>
    </style:style>
    <style:style style:name="P2" style:family="paragraph" style:parent-style-name="Text_20_body">
      <style:paragraph-properties fo:margin-left="0.847cm" fo:margin-right="0cm" fo:line-height="0.61cm" fo:text-align="justify" style:justify-single-word="false" fo:text-indent="-0.847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Text_20_body">
      <style:paragraph-properties fo:margin-left="0.847cm" fo:margin-right="0cm" fo:line-height="0.61cm" fo:text-indent="-0.847cm" style:auto-text-indent="false">
        <style:tab-stops/>
      </style:paragraph-properties>
      <style:text-properties style:font-name="Times New Roman" style:font-name-asian="標楷體"/>
    </style:style>
    <style:style style:name="P4" style:family="paragraph" style:parent-style-name="Text_20_body">
      <style:paragraph-properties fo:margin-left="0.998cm" fo:margin-right="0cm" fo:line-height="0.61cm" fo:text-align="justify" style:justify-single-word="false" fo:text-indent="-0.998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line-height="0.61cm"/>
      <style:text-properties style:font-name="Times New Roman" style:font-name-asian="標楷體"/>
    </style:style>
    <style:style style:name="P6" style:family="paragraph" style:parent-style-name="Text_20_body">
      <style:paragraph-properties fo:line-height="0.61cm"/>
      <style:text-properties style:font-name="Times New Roman" style:font-name-asian="標楷體" style:font-weight-complex="bold"/>
    </style:style>
    <style:style style:name="P7" style:family="paragraph" style:parent-style-name="Text_20_body">
      <style:paragraph-properties fo:line-height="0.61cm"/>
    </style:style>
    <style:style style:name="P8" style:family="paragraph" style:parent-style-name="Text_20_body">
      <style:paragraph-properties fo:text-align="center" style:justify-single-word="false" style:text-autospace="none"/>
      <style:text-properties style:font-name="標楷體" fo:font-size="30pt" style:letter-kerning="false" style:font-name-asian="標楷體" style:font-size-asian="30pt" style:font-name-complex="標楷體" style:font-size-complex="30pt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標楷體" fo:font-size="26pt" style:letter-kerning="false" style:font-name-asian="標楷體" style:font-size-asian="26pt" style:font-name-complex="標楷體" style:font-size-complex="26pt"/>
    </style:style>
    <style:style style:name="P10" style:family="paragraph" style:parent-style-name="Text_20_body">
      <style:paragraph-properties style:text-autospace="none"/>
      <style:text-properties style:font-name="標楷體" style:letter-kerning="false" style:font-name-asian="標楷體" style:font-name-complex="標楷體"/>
    </style:style>
    <style:style style:name="P11" style:family="paragraph" style:parent-style-name="Text_20_body">
      <style:paragraph-properties style:text-autospace="non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paragraph-properties fo:line-height="200%" style:text-autospace="none"/>
    </style:style>
    <style:style style:name="P15" style:family="paragraph" style:parent-style-name="Text_20_body">
      <style:paragraph-properties fo:text-align="center" style:justify-single-word="false" style:text-autospace="none"/>
    </style:style>
    <style:style style:name="P16" style:family="paragraph" style:parent-style-name="Text_20_body">
      <style:paragraph-properties fo:margin-left="0cm" fo:margin-right="0cm" fo:text-indent="0.847cm" style:auto-text-indent="false" style:text-autospace="none"/>
      <style:text-properties style:font-name="標楷體" style:letter-kerning="false" style:font-name-asian="標楷體" style:font-name-complex="標楷體"/>
    </style:style>
    <style:style style:name="P17" style:family="paragraph" style:parent-style-name="Text_20_body">
      <style:paragraph-properties fo:margin-left="0cm" fo:margin-right="0cm" fo:text-indent="0.847cm" style:auto-text-indent="false" style:text-autospace="non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weight-complex="bold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fo:font-weight="bold" style:font-name-asian="標楷體" style:font-weight-asian="bold" style:font-weight-complex="bold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ff0000" style:font-name="Times New Roman" fo:font-style="italic" fo:font-weight="bold" style:font-name-asian="標楷體" style:font-style-asian="italic" style:font-weight-asian="bold"/>
    </style:style>
    <style:style style:name="T7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8" style:family="text">
      <style:text-properties style:font-name="新細明體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1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「靜宜體育」徵稿要點</text:p>
      <text:p text:style-name="P1"><text:span text:style-name="預設段落字型"><text:span text:style-name="T1">一、「靜宜體育」（以下簡稱「本期」）旨在提供體育與運動科學之學術發表機會與溝通管道，每年出版一期（七月底出版）。本期設有審查制度，</text:span></text:span><text:span text:style-name="預設段落字型"><text:span text:style-name="T4">歡迎各界惠賜有關體育與運動科學之原創性、論述性論文</text:span></text:span><text:span text:style-name="預設段落字型"><text:span text:style-name="T1">。</text:span></text:span></text:p>
      <text:p text:style-name="P2">二、稿件首頁包含題目、真實姓名、所屬單位及主要聯絡者通訊地址、電話、傳真號碼、電子郵件信箱（E-mail）。</text:p>
      <text:p text:style-name="P1"><text:span text:style-name="預設段落字型"><text:span text:style-name="T1">三、稿件一律採用電腦打字（版面設定上、下、右-2.5cm、左-3.5公分，12號字，</text:span></text:span><text:span text:style-name="預設段落字型"><text:span text:style-name="T4">1.5倍行高，每頁最多26行，中文標點符號用全型</text:span></text:span><text:span text:style-name="預設段落字型"><text:span text:style-name="T1">，</text:span></text:span><text:span text:style-name="預設段落字型"><text:span text:style-name="T4">英文標點符號用半型</text:span></text:span><text:span text:style-name="預設段落字型"><text:span text:style-name="T1">），並寄送</text:span></text:span><text:span text:style-name="預設段落字型"><text:span text:style-name="T6">稿件電子檔</text:span></text:span><text:span text:style-name="預設段落字型"><text:span text:style-name="T1">至以下信箱：ychsiao@pu.edu.tw</text:span></text:span></text:p>
      <text:p text:style-name="P1"><text:span text:style-name="預設段落字型"><text:span text:style-name="T1">四、稿件（圖與表總數以 8幅為限）</text:span></text:span><text:span text:style-name="預設段落字型"><text:span text:style-name="T4">經編輯排版後以8頁為原則，每篇上限為10頁</text:span></text:span><text:span text:style-name="預設段落字型"><text:span text:style-name="T1">，均附中、英文摘要，</text:span></text:span><text:span text:style-name="預設段落字型"><text:span text:style-name="T4">各500字以內，內容含研究的目的、方法、結果與結論，以一段式呈現</text:span></text:span><text:span text:style-name="預設段落字型"><text:span text:style-name="T1">，並含5個以內之關鍵詞（Key words）。</text:span></text:span></text:p>
      <text:p text:style-name="P2">五、書寫格式為求統一，請參用APA格式或人文類格式撰寫(以參考文獻撰寫格式範例為原則)，參考文獻與正文引用文獻一致，以30則為限，自然科學類儘量引用五年內之文獻，不引用書籍與報紙為原則。</text:p>
      <text:p text:style-name="P1"><text:span text:style-name="預設段落字型"><text:span text:style-name="T1">六、稿件著作權歸屬本期，本期亦有刪改權，投稿時需繳交</text:span></text:span><text:span text:style-name="預設段落字型"><text:span text:style-name="T4">著作財產權讓與書</text:span></text:span><text:span text:style-name="預設段落字型"><text:span text:style-name="T1">，除獲本期同意，不得重刊於其它刊物。本期不接受一稿兩投之稿件，凡曾於其它刊物發表或抄襲之稿件，一概拒絕刊登，一切法律問題自行負責。</text:span></text:span></text:p>
      <text:p text:style-name="P1"><text:span text:style-name="預設段落字型"><text:span text:style-name="T1">七、每期投稿同一作者至多兩篇，每篇作者至多三名。投稿行政業務費</text:span></text:span><text:span text:style-name="預設段落字型"><text:span text:style-name="T3">1500</text:span></text:span><text:span text:style-name="預設段落字型"><text:span text:style-name="T1">元（郵政劃撥儲金存款帳號：21016518；戶名：靜宜大學），請備註「靜宜體育」，連同稿件附上郵政劃撥影本，以掛號寄</text:span></text:span><text:span text:style-name="預設段落字型"><text:span text:style-name="T2">送：</text:span></text:span><text:span text:style-name="預設段落字型"><text:span text:style-name="T1">43301台中市沙鹿區臺灣大道七段200號 </text:span></text:span><text:span text:style-name="預設段落字型"><text:span text:style-name="T2">靜宜大學</text:span></text:span><text:span text:style-name="預設段落字型"><text:span text:style-name="T1">體育室收。如須退稿，</text:span></text:span><text:span text:style-name="預設段落字型"><text:span text:style-name="T4">請附回郵信封</text:span></text:span><text:span text:style-name="預設段落字型"><text:span text:style-name="T1">，</text:span></text:span><text:span text:style-name="預設段落字型"><text:span text:style-name="T4">否則恕不退稿</text:span></text:span><text:span text:style-name="預設段落字型"><text:span text:style-name="T1">。</text:span></text:span></text:p>
      <text:p text:style-name="P4">八、如有詢問事項可用電子郵件方式傳送ychsiao@pu.edu.tw或來電04-26328001轉16037或16311，傳真04-26316961；傳真或電子郵件標題請訂「詢問靜宜體育稿件事宜」，並附上正確通訊資料，以利儘速處理。</text:p>
      <text:p text:style-name="P5"><text:soft-page-break/></text:p>
      <text:p text:style-name="P7"><text:span text:style-name="預設段落字型"><text:span text:style-name="T7">※</text:span></text:span><text:span text:style-name="預設段落字型"><text:span text:style-name="T5"> 附註</text:span></text:span></text:p>
      <text:p text:style-name="P7"><text:span text:style-name="預設段落字型"><text:span text:style-name="T1">一、</text:span></text:span><text:span text:style-name="預設段落字型"><text:span text:style-name="T2">本期建議投稿論文分章格式如下：</text:span></text:span></text:p>
      <text:p text:style-name="P5"><text:s text:c="2"/>壹、緒論（前言／問題背景：含相關理論及研究、研究動機、研究目的）</text:p>
      <text:p text:style-name="P5"><text:s text:c="2"/>貳、方法（含研究對象、研究工具、資料處理） <text:s/></text:p>
      <text:p text:style-name="P5"><text:s text:c="2"/>參、結果與討論（含各項研究結果的統計表解釋，及其各項研究結果加以討論）</text:p>
      <text:p text:style-name="P5"><text:s text:c="2"/>肆、結論（做出結論及建議）</text:p>
      <text:p text:style-name="P5"><text:s text:c="2"/>參考文獻（排列順序為：中文、英文、其他外文）</text:p>
      <text:p text:style-name="P5"/>
      <text:p text:style-name="P6">二、質性與人文類的分章格式如下：</text:p>
      <text:p text:style-name="P5"><text:s text:c="2"/>壹、緒論（含背景、目的、方法）</text:p>
      <text:p text:style-name="P5"><text:s text:c="2"/>貳、本文及注釋（得分數章分述，如分為三章為：貳、參、肆）</text:p>
      <text:p text:style-name="P3"><text:s text:c="2"/>參、結論（序號依順序排列，如本文及注釋分三章，則結論序號為伍）</text:p>
      <text:p text:style-name="P3"><text:s text:c="2"/>引用書目（排列順序為：中文、英文、其他外文）</text:p>
      <text:p text:style-name="Text_20_body"/>
      <text:p text:style-name="Text_20_body"/>
      <text:p text:style-name="P8">「靜宜體育」</text:p>
      <text:p text:style-name="P9">著作財產權讓與書</text:p>
      <text:p text:style-name="P16"/>
      <text:p text:style-name="P13"><text:span text:style-name="預設段落字型"><text:span text:style-name="T10">作者：</text:span></text:span><text:span text:style-name="預設段落字型"><text:span text:style-name="T11"> <text:s text:c="60"/></text:span></text:span></text:p>
      <text:p text:style-name="P16"/>
      <text:p text:style-name="P13"><text:span text:style-name="預設段落字型"><text:span text:style-name="T10">篇名：</text:span></text:span><text:span text:style-name="預設段落字型"><text:span text:style-name="T11"> <text:s text:c="60"/></text:span></text:span></text:p>
      <text:p text:style-name="P17"><text:span text:style-name="預設段落字型"><text:span text:style-name="T8">本著作所有列名作者皆同意本篇文章被刊登於</text:span></text:span><text:span text:style-name="預設段落字型"><text:span text:style-name="T10">「靜宜體育」，並為推廣本期刊</text:span></text:span><text:soft-page-break/><text:span text:style-name="預設段落字型"><text:span text:style-name="T10">內容，茲將</text:span></text:span><text:span text:style-name="預設段落字型"><text:span text:style-name="T8">本</text:span></text:span><text:span text:style-name="預設段落字型"><text:span text:style-name="T10">著作之著作財產權讓與靜宜大學體育室編輯委員會，惟仍保有著作人格權，並本著作集結出版、教學及網站等個人無償（非商業）使用之權利。</text:span></text:span></text:p>
      <text:p text:style-name="P10"/>
      <text:p text:style-name="P10"/>
      <text:p text:style-name="P10"/>
      <text:p text:style-name="P13"><text:span text:style-name="預設段落字型"><text:span text:style-name="T10">立書人代表：</text:span></text:span><text:span text:style-name="預設段落字型"><text:span text:style-name="T11"> <text:s text:c="40"/></text:span></text:span><text:span text:style-name="預設段落字型"><text:span text:style-name="T10"><text:s/>簽章</text:span></text:span></text:p>
      <text:p text:style-name="P13"><text:span text:style-name="預設段落字型"><text:span text:style-name="T10">（本人已</text:span></text:span><text:span text:style-name="預設段落字型"><text:span text:style-name="T12">取得其他作者同意簽署，否則須自負法律責任。</text:span></text:span><text:span text:style-name="預設段落字型"><text:span text:style-name="T10">）</text:span></text:span></text:p>
      <text:p text:style-name="P14"><text:span text:style-name="預設段落字型"><text:span text:style-name="T10">身分證字號：</text:span></text:span><text:span text:style-name="預設段落字型"><text:span text:style-name="T11"> <text:s text:c="21"/></text:span></text:span></text:p>
      <text:p text:style-name="P14"><text:span text:style-name="預設段落字型"><text:span text:style-name="T10">電話：</text:span></text:span><text:span text:style-name="預設段落字型"><text:span text:style-name="T11"> <text:s text:c="19"/></text:span></text:span><text:span text:style-name="預設段落字型"><text:span text:style-name="T10"><text:s/>傳真：</text:span></text:span><text:span text:style-name="預設段落字型"><text:span text:style-name="T11"> <text:s text:c="19"/></text:span></text:span></text:p>
      <text:p text:style-name="P14"><text:span text:style-name="預設段落字型"><text:span text:style-name="T10">戶籍地址：</text:span></text:span><text:span text:style-name="預設段落字型"><text:span text:style-name="T11"> <text:s text:c="42"/></text:span></text:span></text:p>
      <text:p text:style-name="P14"><text:span text:style-name="預設段落字型"><text:span text:style-name="T10">通訊地址：</text:span></text:span><text:span text:style-name="預設段落字型"><text:span text:style-name="T11"> <text:s text:c="42"/></text:span></text:span></text:p>
      <text:p text:style-name="P11"/>
      <text:p text:style-name="P11"/>
      <text:p text:style-name="P11"/>
      <text:p text:style-name="P11"/>
      <text:p text:style-name="P11"/>
      <text:p text:style-name="P15"><text:span text:style-name="預設段落字型"><text:span text:style-name="T9">中 華 民 國 <text:s text:c="12"/>年 <text:s text:c="12"/>月 <text:s text:c="12"/>日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5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PU</meta:initial-creator>
    <dc:creator>USER</dc:creator>
    <meta:creation-date>2021-11-10T07:25:00Z</meta:creation-date>
    <dc:date>2021-11-10T07:48:00Z</dc:date>
    <meta:editing-cycles>3</meta:editing-cycles>
    <meta:editing-duration>PT180S</meta:editing-duration>
    <meta:document-statistic meta:table-count="0" meta:image-count="0" meta:object-count="0" meta:page-count="4" meta:paragraph-count="33" meta:word-count="1154" meta:character-count="1638" meta:non-whitespace-character-count="1259"/>
    <meta:template xlink:type="simple" xlink:actuate="onRequest" xlink:title="" xlink:href="file:///C:/DSIC/ClientWorker/File/A095S0000Q/1100017799/110k600651_1_12164605800.odt/Normal"/>
  </office:meta>
</office:document-meta>
</file>