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false" style:font-name-asian="標楷體" style:font-name-complex="Times New Roman" style:font-size-complex="12pt"/>
    </style:style>
    <style:style style:name="P2" style:family="paragraph" style:parent-style-name="Text_20_body">
      <style:paragraph-properties fo:margin-left="0.847cm" fo:margin-right="0cm" fo:text-align="justify" style:justify-single-word="false" fo:text-indent="-0.847cm" style:auto-text-indent="false">
        <style:tab-stops/>
      </style:paragraph-properties>
    </style:style>
    <style:style style:name="P3" style:family="paragraph" style:parent-style-name="Text_20_body">
      <style:paragraph-properties fo:margin-left="0.988cm" fo:margin-right="0cm" fo:text-align="justify" style:justify-single-word="false" fo:text-indent="-0.988cm" style:auto-text-indent="false">
        <style:tab-stops/>
      </style:paragraph-properties>
      <style:text-properties style:font-name="Times New Roman" fo:letter-spacing="0.035cm" style:letter-kerning="false" style:font-name-asian="標楷體" style:font-name-complex="Times New Roman" style:font-size-complex="12pt"/>
    </style:style>
    <style:style style:name="P4" style:family="paragraph" style:parent-style-name="Text_20_body">
      <style:paragraph-properties fo:margin-left="0.988cm" fo:margin-right="0cm" fo:text-align="justify" style:justify-single-word="false" fo:text-indent="-0.988cm" style:auto-text-indent="false">
        <style:tab-stops/>
      </style:paragraph-properties>
    </style:style>
    <style:style style:name="P5" style:family="paragraph" style:parent-style-name="Text_20_body">
      <style:paragraph-properties fo:text-align="justify" style:justify-single-word="false"/>
      <style:text-properties style:font-name="Times New Roman" fo:letter-spacing="0.035cm" style:letter-kerning="false" style:font-name-asian="標楷體" style:font-name-complex="Times New Roman" style:font-size-complex="12pt"/>
    </style:style>
    <style:style style:name="P6" style:family="paragraph" style:parent-style-name="Text_20_body">
      <style:paragraph-properties fo:text-align="justify" style:justify-single-word="false"/>
      <style:text-properties style:font-name="標楷體" style:letter-kerning="false" style:font-name-asian="標楷體" style:font-name-complex="Times New Roman" style:font-size-complex="12pt"/>
    </style:style>
    <style:style style:name="P7" style:family="paragraph" style:parent-style-name="Text_20_body">
      <style:paragraph-properties style:snap-to-layout-grid="false"/>
      <style:text-properties style:font-name="標楷體" fo:font-size="14pt" fo:font-weight="bold" style:letter-kerning="false" style:font-name-asian="標楷體" style:font-size-asian="14pt" style:font-weight-asian="bold" style:font-name-complex="Times New Roman" style:font-size-complex="14pt"/>
    </style:style>
    <style:style style:name="P8" style:family="paragraph" style:parent-style-name="Text_20_body">
      <style:text-properties style:font-name="標楷體" fo:font-size="13pt" style:font-name-asian="標楷體" style:font-size-asian="13pt" style:font-size-complex="13pt"/>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style:font-name="Arial" style:letter-kerning="false" style:font-name-asian="標楷體" style:font-name-complex="Arial" style:font-size-complex="12pt"/>
    </style:style>
    <style:style style:name="P12" style:family="paragraph" style:parent-style-name="Text_20_body">
      <style:paragraph-properties fo:text-align="justify" style:justify-single-word="false" style:snap-to-layout-grid="false"/>
      <style:text-properties style:font-name="Arial" fo:font-weight="bold" style:letter-kerning="false" style:font-name-asian="標楷體" style:font-weight-asian="bold" style:font-name-complex="Arial" style:font-size-complex="12pt"/>
    </style:style>
    <style:style style:name="P13" style:family="paragraph" style:parent-style-name="Text_20_body">
      <style:paragraph-properties style:snap-to-layout-grid="false"/>
    </style:style>
    <style:style style:name="P14" style:family="paragraph" style:parent-style-name="Text_20_body">
      <style:paragraph-properties fo:margin-left="1.799cm" fo:margin-right="0cm" fo:text-align="justify" style:justify-single-word="false" fo:text-indent="-0.529cm" style:auto-text-indent="false">
        <style:tab-stops/>
      </style:paragraph-properties>
      <style:text-properties style:font-name="標楷體" style:letter-kerning="false" style:font-name-asian="標楷體" style:font-name-complex="Times New Roman" style:font-size-complex="12pt"/>
    </style:style>
    <style:style style:name="P15" style:family="paragraph" style:parent-style-name="Text_20_body">
      <style:paragraph-properties fo:margin-left="0cm" fo:margin-right="0cm" fo:text-align="justify" style:justify-single-word="false" fo:text-indent="1.27cm" style:auto-text-indent="false"/>
      <style:text-properties style:font-name="標楷體" style:letter-kerning="false" style:font-name-asian="標楷體" style:font-name-complex="Times New Roman" style:font-size-complex="12pt"/>
    </style:style>
    <style:style style:name="P16" style:family="paragraph" style:parent-style-name="Text_20_body">
      <style:paragraph-properties fo:margin-left="1.586cm" fo:margin-right="0cm" fo:text-align="justify" style:justify-single-word="false" fo:text-indent="-1.586cm" style:auto-text-indent="false">
        <style:tab-stops/>
      </style:paragraph-properties>
    </style:style>
    <style:style style:name="P17" style:family="paragraph" style:parent-style-name="Text_20_body">
      <style:paragraph-properties fo:margin-left="1.566cm" fo:margin-right="0cm" fo:text-align="justify" style:justify-single-word="false" fo:text-indent="-1.355cm" style:auto-text-indent="false">
        <style:tab-stops/>
      </style:paragraph-properties>
      <style:text-properties style:font-name="標楷體" style:letter-kerning="false" style:font-name-asian="標楷體" style:font-name-complex="Times New Roman" style:font-size-complex="12pt"/>
    </style:style>
    <style:style style:name="P18" style:family="paragraph" style:parent-style-name="Text_20_body">
      <style:paragraph-properties fo:margin-left="3.171cm" fo:margin-right="0cm" fo:text-align="justify" style:justify-single-word="false" fo:text-indent="-3.171cm" style:auto-text-indent="false">
        <style:tab-stops/>
      </style:paragraph-properties>
    </style:style>
    <style:style style:name="P19" style:family="paragraph" style:parent-style-name="Text_20_body">
      <style:paragraph-properties fo:margin-left="0.212cm" fo:margin-right="0cm" fo:text-align="justify" style:justify-single-word="false" fo:text-indent="-0.212cm" style:auto-text-indent="false">
        <style:tab-stops/>
      </style:paragraph-properties>
    </style:style>
    <style:style style:name="P20" style:family="paragraph" style:parent-style-name="Text_20_body">
      <style:paragraph-properties fo:margin-left="1.058cm" fo:margin-right="0cm" fo:text-align="justify" style:justify-single-word="false" fo:text-indent="0cm" style:auto-text-indent="false">
        <style:tab-stops/>
      </style:paragraph-properties>
    </style:style>
    <style:style style:name="P21" style:family="paragraph" style:parent-style-name="Text_20_body">
      <style:paragraph-properties fo:margin-left="1.058cm" fo:margin-right="0cm" fo:text-align="justify" style:justify-single-word="false" fo:text-indent="0cm" style:auto-text-indent="false" style:snap-to-layout-grid="false">
        <style:tab-stops/>
      </style:paragraph-properties>
    </style:style>
    <style:style style:name="P22" style:family="paragraph" style:parent-style-name="Text_20_body">
      <style:paragraph-properties fo:margin-left="0cm" fo:margin-right="0cm" fo:text-indent="0.212cm" style:auto-text-indent="false" style:text-autospace="none" style:snap-to-layout-grid="false"/>
      <style:text-properties style:font-name="標楷體" style:letter-kerning="false" style:font-name-asian="標楷體" style:font-name-complex="Times New Roman" style:font-size-complex="12pt"/>
    </style:style>
    <style:style style:name="P23" style:family="paragraph" style:parent-style-name="Text_20_body">
      <style:paragraph-properties fo:margin-left="1.106cm" fo:margin-right="0cm" fo:text-indent="-0.051cm" style:auto-text-indent="false" style:text-autospace="none">
        <style:tab-stops/>
      </style:paragraph-properties>
      <style:text-properties style:font-name="標楷體" fo:language="zh" fo:country="TW" style:letter-kerning="false" style:font-name-asian="標楷體" style:font-name-complex="新細明體" style:font-size-complex="12pt"/>
    </style:style>
    <style:style style:name="P24" style:family="paragraph" style:parent-style-name="Text_20_body">
      <style:paragraph-properties fo:margin-left="1.27cm" fo:margin-right="0cm" fo:text-indent="-0.212cm" style:auto-text-indent="false" style:text-autospace="none">
        <style:tab-stops/>
      </style:paragraph-properties>
      <style:text-properties style:font-name="標楷體" fo:language="zh" fo:country="TW" style:letter-kerning="false" style:font-name-asian="標楷體" style:font-name-complex="新細明體" style:font-size-complex="12pt"/>
    </style:style>
    <style:style style:name="P25" style:family="paragraph" style:parent-style-name="Text_20_body">
      <style:paragraph-properties fo:margin-left="1.27cm" fo:margin-right="0cm" fo:text-align="justify" style:justify-single-word="false" fo:text-indent="-0.212cm" style:auto-text-indent="false">
        <style:tab-stops/>
      </style:paragraph-properties>
    </style:style>
    <style:style style:name="P26"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3pt" style:font-name-asian="標楷體" style:font-size-asian="13pt" style:font-name-complex="新細明體" style:font-size-complex="13pt" style:font-weight-complex="bold"/>
    </style:style>
    <style:style style:name="T2" style:family="text">
      <style:text-properties style:font-name="標楷體" fo:font-size="13pt" style:font-name-asian="標楷體" style:font-size-asian="13pt" style:font-size-complex="13pt"/>
    </style:style>
    <style:style style:name="T3" style:family="text">
      <style:text-properties style:font-name="標楷體" style:letter-kerning="false" style:font-name-asian="標楷體" style:font-name-complex="Times New Roman" style:font-size-complex="12pt"/>
    </style:style>
    <style:style style:name="T4" style:family="text">
      <style:text-properties style:font-name="標楷體" fo:letter-spacing="0.035cm" style:letter-kerning="false" style:font-name-asian="標楷體" style:font-name-complex="Times New Roman" style:font-size-complex="12pt"/>
    </style:style>
    <style:style style:name="T5" style:family="text">
      <style:text-properties style:font-name="標楷體" fo:letter-spacing="0.035cm" fo:font-weight="bold" style:font-name-asian="標楷體" style:font-weight-asian="bold" style:font-name-complex="Times New Roman" style:font-size-complex="12pt" style:font-style-complex="italic" style:font-weight-complex="bold"/>
    </style:style>
    <style:style style:name="T6" style:family="text">
      <style:text-properties style:font-name="標楷體" fo:font-weight="bold" style:letter-kerning="false" style:font-name-asian="標楷體" style:font-weight-asian="bold" style:font-name-complex="Arial" style:font-size-complex="12pt"/>
    </style:style>
    <style:style style:name="T7" style:family="text">
      <style:text-properties style:font-name="標楷體" fo:font-weight="bold" style:letter-kerning="false" style:font-name-asian="標楷體" style:font-weight-asian="bold" style:font-name-complex="Times New Roman" style:font-size-complex="12pt"/>
    </style:style>
    <style:style style:name="T8" style:family="text">
      <style:text-properties style:font-name="標楷體" fo:language="zh" fo:country="TW" fo:font-weight="bold" style:letter-kerning="false" style:font-name-asian="標楷體" style:font-weight-asian="bold" style:font-name-complex="新細明體" style:font-size-complex="12pt"/>
    </style:style>
    <style:style style:name="T9" style:family="text">
      <style:text-properties style:font-name="標楷體" fo:language="zh" fo:country="TW" style:letter-kerning="false" style:font-name-asian="標楷體" style:font-name-complex="新細明體" style:font-size-complex="12pt"/>
    </style:style>
    <style:style style:name="T10" style:family="text">
      <style:text-properties style:font-name="標楷體" fo:font-size="14pt" fo:font-weight="bold" style:letter-kerning="false" style:font-name-asian="標楷體" style:font-size-asian="14pt" style:font-weight-asian="bold" style:font-name-complex="Times New Roman" style:font-size-complex="14pt"/>
    </style:style>
    <style:style style:name="T11" style:family="text">
      <style:text-properties style:font-name="Times New Roman" style:letter-kerning="false" style:font-name-asian="標楷體" style:font-name-complex="Times New Roman" style:font-size-complex="12pt"/>
    </style:style>
    <style:style style:name="T12" style:family="text">
      <style:text-properties style:font-name="Times New Roman" fo:letter-spacing="0.035cm" style:letter-kerning="false" style:font-name-asian="標楷體" style:font-name-complex="Times New Roman" style:font-size-complex="12pt"/>
    </style:style>
    <style:style style:name="T13" style:family="text">
      <style:text-properties style:font-name="Arial" style:letter-kerning="false" style:font-name-asian="標楷體" style:font-name-complex="Arial" style:font-size-complex="12pt"/>
    </style:style>
    <style:style style:name="T14" style:family="text">
      <style:text-properties fo:color="#000000" style:font-name="標楷體" fo:font-size="13pt" fo:font-weight="bold" style:letter-kerning="false" style:font-name-asian="標楷體" style:font-size-asian="13pt" style:font-weight-asian="bold" style:font-name-complex="Arial"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1">高雄市政府教育局推展110年度智力運動競賽『高雄市橋藝菁英賽』全</text:span></text:span><text:span text:style-name="預設段落字型"><text:span text:style-name="T2">國錦標賽辦法</text:span></text:span></text:p>
      <text:p text:style-name="P1"><text:s text:c="48"/></text:p>
      <text:p text:style-name="P1">一、依據高市教健字第11032588200號函辦理。</text:p>
      <text:p text:style-name="P2"><text:span text:style-name="預設段落字型"><text:span text:style-name="T11">二、主旨：</text:span></text:span><text:span text:style-name="預設段落字型"><text:span text:style-name="T3">推廣校園橋藝活動，執行全民體育普及政策，推展正當青少年休閒運動競賽；</text:span></text:span><text:span text:style-name="預設段落字型"><text:span text:style-name="T12">提供多元才能發展機會，積極發掘本市橋藝菁英人才。</text:span></text:span></text:p>
      <text:p text:style-name="P3">三、主辦單位：高雄市政府教育局</text:p>
      <text:p text:style-name="P3">四、承辦學校：高雄市光榮國民小學</text:p>
      <text:p text:style-name="P3">五、協辦單位：高雄市資優教育資源中心、高雄市體育會橋藝委員會、</text:p>
      <text:p text:style-name="P3"><text:s text:c="11"/>國立中山大學、壽山國中</text:p>
      <text:p text:style-name="P4"><text:span text:style-name="預設段落字型"><text:span text:style-name="T12">六、比賽時</text:span></text:span><text:span text:style-name="預設段落字型"><text:span text:style-name="T4">間</text:span></text:span><text:span text:style-name="預設段落字型"><text:span text:style-name="T12">：110年 12月11日（星期六）</text:span></text:span><text:span text:style-name="預設段落字型"><text:span text:style-name="T4">08：30~17：00</text:span></text:span><text:span text:style-name="預設段落字型"><text:span text:style-name="T12">（賽程視報名隊伍決定）</text:span></text:span></text:p>
      <text:p text:style-name="P3">七、比賽地點：高雄市光榮國民小學大禮堂</text:p>
      <text:p text:style-name="P5">八、報名資格：（70隊額滿，大會得不受理報名）</text:p>
      <text:p text:style-name="P6"><text:s/>（一）成人組：</text:p>
      <text:p text:style-name="P14">1.迷你橋牌，高雄市政府所屬機關同仁及高雄市市民得自由組隊報名參加（若隊數超過16隊則另行分組）。</text:p>
      <text:p text:style-name="P15">2.合約橋牌，喜歡動腦、愛好橋牌者得自由組隊報名參加（16隊額滿）。 <text:s text:c="2"/></text:p>
      <text:p text:style-name="P16"><text:span text:style-name="預設段落字型"><text:span text:style-name="T12"><text:s/></text:span></text:span><text:span text:style-name="預設段落字型"><text:span text:style-name="T3">（二）高、國中小學生組：合約橋牌，以學校為單位組隊報名參加，若該校人數不足得跨校組隊報名。（若隊數超過16隊則另行分組。）</text:span></text:span></text:p>
      <text:p text:style-name="P16"><text:span text:style-name="預設段落字型"><text:span text:style-name="T12"><text:s/></text:span></text:span><text:span text:style-name="預設段落字型"><text:span text:style-name="T3">（三）國中學生組：迷你橋牌，以學校為單位組隊報名參加，若該校人數不足得跨校組隊報名。</text:span></text:span></text:p>
      <text:p text:style-name="P17">（四）高中學生組：迷你橋牌，以學校為單位組隊報名參加，若該校人數不足得跨校組隊報名。</text:p>
      <text:p text:style-name="P6"><text:s/>（五）國小學生組：迷你橋牌</text:p>
      <text:p text:style-name="P6"><text:s text:c="8"/>1.男子組：以學校為單位組隊報名參加。</text:p>
      <text:p text:style-name="P6"><text:s text:c="8"/>2.女子組：以學校為單位組隊報名參加，唯限定賽員必須均為女生。</text:p>
      <text:p text:style-name="P6"><text:s text:c="8"/>3.混合組：以學校為單位組隊報名參加。（每場必須2男2女下場比賽；</text:p>
      <text:p text:style-name="P6"><text:s text:c="17"/>男生坐北家及西家、女生坐南家及東家。）。</text:p>
      <text:p text:style-name="P6"><text:soft-page-break/><text:s text:c="8"/>4.入門組：以學校為單位組隊報名參加，唯限定賽員必須均為1~4年</text:p>
      <text:p text:style-name="P6"><text:s text:c="19"/>級小朋友。</text:p>
      <text:p text:style-name="P6"><text:s text:c="2"/>(六) 以上各組報名若未達四隊時，男子組、入門組及女子組得併組參賽。</text:p>
      <text:p text:style-name="P6"><text:s/></text:p>
      <text:p text:style-name="P18"><text:span text:style-name="預設段落字型"><text:span text:style-name="T12">九、</text:span></text:span><text:span text:style-name="預設段落字型"><text:span text:style-name="T3">比賽方式：四人制論隊賽，每隊四至六人</text:span></text:span><text:span text:style-name="預設段落字型"><text:span text:style-name="T12">各組採升降賽決定名次，升降賽場次視報名隊伍決定。</text:span></text:span></text:p>
      <text:p text:style-name="P10"><text:span text:style-name="預設段落字型"><text:span text:style-name="T3">十、報名期限：即日起至11月30日（星期二）止。</text:span></text:span><text:span text:style-name="預設段落字型"><text:span text:style-name="T11"> <text:s/></text:span></text:span></text:p>
      <text:p text:style-name="P19"><text:span text:style-name="預設段落字型"><text:span text:style-name="T3">十一、</text:span></text:span><text:span text:style-name="預設段落字型"><text:span text:style-name="T13">報名方式：</text:span></text:span></text:p>
      <text:p text:style-name="P19"><text:span text:style-name="預設段落字型"><text:span text:style-name="T13">（一）報名作業一律採用電腦網路線上報名，網址如下：<text:line-break/></text:span></text:span><text:a xlink:type="simple" xlink:href="http://register.cse.nsysu.edu.tw/kedf2021pa" office:target-frame-name="_top" xlink:show="replace" text:style-name="Internet_20_link" text:visited-style-name="Visited_20_Internet_20_Link"><text:span text:style-name="超連結"><text:span text:style-name="T13">http://register.cse.nsysu.edu.tw/kedf2021pa</text:span></text:span></text:a></text:p>
      <text:p text:style-name="P11">（二）每隊可報領隊、隊長各一人，出賽隊員 4至6 人。凡報名後擬更改隊員名單時，(1)報名尚未截止：直接上網更改；(2)報名截止後：須於第二場比賽前提出。</text:p>
      <text:p text:style-name="P12">十二、競賽規範：</text:p>
      <text:p text:style-name="P21"><text:span text:style-name="預設段落字型"><text:span text:style-name="T6">1.所有隊伍須於08：00~08：30完成報到，未完成報到及就坐完畢（第一場比賽位置）之學校，每逾五分鐘扣1VP，10分鐘2VP…以此類推。</text:span></text:span></text:p>
      <text:p text:style-name="P21"><text:span text:style-name="預設段落字型"><text:span text:style-name="T6">2.</text:span></text:span><text:span text:style-name="預設段落字型"><text:span text:style-name="T14">參賽隊員均應遵守規則，服從裁判；裁判於比賽中對相關隊伍所有紀律性罰分，一律不得上訴。</text:span></text:span></text:p>
      <text:p text:style-name="P21"><text:span text:style-name="預設段落字型"><text:span text:style-name="T6">3.</text:span></text:span><text:span text:style-name="預設段落字型"><text:span text:style-name="T14">凡規則有明文規定或有同等意義之解釋者，以裁判之判決為最終判決，不得提出異議。</text:span></text:span></text:p>
      <text:p text:style-name="P21"><text:span text:style-name="預設段落字型"><text:span text:style-name="T6">4.</text:span></text:span><text:span text:style-name="預設段落字型"><text:span text:style-name="T14">比賽期間如有選手或教練侮辱裁判情事發生時，除按規定停止該選手出賽外，並報請有關單位議處。</text:span></text:span></text:p>
      <text:p text:style-name="P21"><text:span text:style-name="預設段落字型"><text:span text:style-name="T6">5.長官或來賓致詞時，請各校隊員遵循運動員規範，若有吵雜或干擾賽事之進行者，裁判得依權責</text:span></text:span><text:span text:style-name="預設段落字型"><text:span text:style-name="T14">紀律性罰分</text:span></text:span><text:span text:style-name="預設段落字型"><text:span text:style-name="T6">處理且</text:span></text:span><text:span text:style-name="預設段落字型"><text:span text:style-name="T14">不得上訴。</text:span></text:span></text:p>
      <text:p text:style-name="P22">十三、獎勵方式：</text:p>
      <text:p text:style-name="P20"><text:span text:style-name="預設段落字型"><text:span text:style-name="T7">1</text:span></text:span><text:span text:style-name="預設段落字型"><text:span text:style-name="T8">.報名隊數，國中組為符合</text:span></text:span><text:span text:style-name="預設段落字型"><text:span text:style-name="T5">12年國教免試入學超額比序</text:span></text:span><text:span text:style-name="預設段落字型"><text:span text:style-name="T8">規定， 18 隊以上錄取 6 名， 12 至 17 隊錄取 4 名， 9 至 11 隊錄取 3 名，6至8隊錄取 2 名，頒發獎狀以資鼓勵；成人及國小組依報名隊數決定錄取前六名，頒發獎狀以資鼓勵。</text:span></text:span></text:p>
      <text:p text:style-name="P23">2.各組冠軍隊伍的指導老師，按「高雄市各級學校及幼稚園教職員工獎懲補充規定」，依成績證明各校自行敘獎。</text:p>
      <text:p text:style-name="P24">3.本市各校優勝名次依教育局年度獎勵辦法，自行申請績效獎勵金。</text:p>
      <text:p text:style-name="P25"><text:span text:style-name="預設段落字型"><text:span text:style-name="T9">4.工作人員表現優異者，按「高雄市各級學校及幼稚園教職員工獎懲事件補充規定」自行獎勵。</text:span></text:span></text:p>
      <text:p text:style-name="P7"><text:soft-page-break/></text:p>
      <text:p text:style-name="P7">附註: 1.賽場入口處競賽組將安排專人量測體溫及手部酒精消毒，請賽員及家</text:p>
      <text:p text:style-name="P7"><text:s text:c="8"/>長遵守相關規定。</text:p>
      <text:p text:style-name="P7"><text:s text:c="6"/>2.所有入場人員（含工作人員）一律佩戴口罩。</text:p>
      <text:p text:style-name="P7"><text:s text:c="6"/>3.禁止有發燒（額溫≧37.5度、耳溫≧38度）或急性呼吸道感染症者入</text:p>
      <text:p text:style-name="P7"><text:s text:c="7"/>場。</text:p>
      <text:p text:style-name="P7"><text:s text:c="6"/>4.大會會針對與會民眾、來賓進行列冊，包含姓名、連絡電話。</text:p>
      <text:p text:style-name="P7"><text:s text:c="6"/>5.相關最新訊息及規定依中央流行疫情指揮中心所發布之因應指引予以</text:p>
      <text:p text:style-name="P7"><text:s text:c="7"/>調整。</text:p>
      <text:p text:style-name="P7"><text:s text:c="6"/>6.相關帶隊老師及參加人員請准予公假，依規定於一年內辦理補休，惟</text:p>
      <text:p text:style-name="P7"><text:s text:c="7"/>課務自行調整。</text:p>
      <text:p text:style-name="P7"><text:s text:c="6"/>7.因應新冠疫情，本項賽事休息區統一設置於本校之風雨球場，請各校</text:p>
      <text:p text:style-name="P7"><text:s text:c="7"/>自備墊子，學校教室及走廊不開放為休息區，請各校務必配合。</text:p>
      <text:p text:style-name="P7"><text:s text:c="6"/>8.各校廚餘請集中後於12:40 送至辦公室前，垃圾請於15:30前送至辦</text:p>
      <text:p text:style-name="P13"><text:span text:style-name="預設段落字型"><text:span text:style-name="T10"><text:s text:c="7"/>公室前，若超過時間請各校自行帶回處理，謝謝合作。</text:span></text:span></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Windows 使用者</meta:initial-creator>
    <dc:creator>user1</dc:creator>
    <meta:creation-date>2021-11-08T03:46:00Z</meta:creation-date>
    <dc:date>2021-11-08T03:46:00Z</dc:date>
    <meta:editing-cycles>2</meta:editing-cycles>
    <meta:editing-duration>PT0S</meta:editing-duration>
    <meta:document-statistic meta:table-count="0" meta:image-count="0" meta:object-count="0" meta:page-count="3" meta:paragraph-count="56" meta:word-count="1625" meta:character-count="2004" meta:non-whitespace-character-count="1755"/>
    <meta:template xlink:type="simple" xlink:actuate="onRequest" xlink:title="" xlink:href="file:///C:/DSIC/ClientWorker/File/A095S0000Q/1100017875/3793628_11054500100_1_3793628_11054500100_2.odt/Normal"/>
  </office:meta>
</office:document-meta>
</file>