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8.989cm"/>
    </style:style>
    <style:style style:name="表格2.B" style:family="table-column">
      <style:table-column-properties style:column-width="9.366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4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7" style:family="paragraph" style:parent-style-name="Standard">
      <style:paragraph-properties fo:margin-left="0cm" fo:margin-right="0.212cm" fo:line-height="0.529cm" fo:text-indent="0cm" style:auto-text-indent="false"/>
    </style:style>
    <style:style style:name="P8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953cm" fo:margin-right="0.212cm" fo:line-height="0.529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17" style:family="paragraph" style:parent-style-name="Standard">
      <style:paragraph-properties fo:margin-left="0.213cm" fo:margin-right="0.212cm" fo:line-height="0.529cm" fo:text-align="justify" style:justify-single-word="false" fo:text-indent="-0.129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2.224cm" fo:margin-right="0cm" fo:line-height="0.282cm" fo:text-indent="-2.224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907cm" fo:margin-right="0cm" fo:line-height="0.529cm" fo:text-indent="-1.907cm" style:auto-text-indent="false"/>
    </style:style>
    <style:style style:name="P20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21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.5pt"/>
    </style:style>
    <style:style style:name="P23" style:family="paragraph" style:parent-style-name="Standard">
      <style:paragraph-properties fo:margin-left="0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2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34" style:family="paragraph" style:parent-style-name="Standard" style:list-style-name="WWNum9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4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文化部辦理111年文化獎項及電子競技專長類別替代役評選作業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4">姓 <text:s text:c="3"/>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6">最近6個月2吋正面半身脫帽大頭照</text:p>
            <text:p text:style-name="P26">(黏牢勿浮貼)</text:p>
          </table:table-cell>
        </table:table-row>
        <table:table-row table:style-name="表格1.2">
          <table:table-cell table:style-name="表格1.A1" office:value-type="string">
            <text:p text:style-name="P24">身分證字號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8">出生日期</text:p>
          </table:table-cell>
          <table:covered-table-cell/>
          <table:table-cell table:style-name="表格1.A1" office:value-type="string">
            <text:p text:style-name="P10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8">戶籍地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通訊地址</text:p>
          </table:table-cell>
          <table:table-cell table:style-name="表格1.A1" table:number-columns-spanned="4" office:value-type="string">
            <text:p text:style-name="P10">(請填本部回函收件地址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通訊電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8">行動電話</text:p>
          </table:table-cell>
          <table:covered-table-cell/>
          <table:table-cell table:style-name="表格1.A1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報名組別</text:p>
          </table:table-cell>
          <table:table-cell table:style-name="表格1.A1" office:value-type="string">
            <text:p text:style-name="P7"><text:span text:style-name="T2">□</text:span><text:span text:style-name="T3">文化獎項</text:span></text:p>
            <text:p text:style-name="P7"><text:span text:style-name="T2">□</text:span><text:span text:style-name="T3">電子競技專長</text:span></text:p>
          </table:table-cell>
          <table:table-cell table:style-name="表格1.A1" table:number-columns-spanned="2" office:value-type="string">
            <text:p text:style-name="P24">類別</text:p>
            <text:p text:style-name="P25">(擇一勾選)</text:p>
          </table:table-cell>
          <table:covered-table-cell/>
          <table:table-cell table:style-name="表格1.E6" office:value-type="string">
            <text:p text:style-name="P23">□ 視覺藝術</text:p>
            <text:p text:style-name="P23">□ 音樂</text:p>
            <text:p text:style-name="P23">□ 舞蹈</text:p>
            <text:p text:style-name="P23">□ 戲劇(曲)</text:p>
          </table:table-cell>
          <table:table-cell table:style-name="表格1.F6" office:value-type="string">
            <text:p text:style-name="P23">□ 文學及圖文創作</text:p>
            <text:p text:style-name="P23">□ 影視及多媒體</text:p>
            <text:p text:style-name="P23">□ 電子競技專長</text:p>
            <text:p text:style-name="P23">□ 其他</text:p>
          </table:table-cell>
        </table:table-row>
        <table:table-row table:style-name="表格1.7">
          <table:table-cell table:style-name="表格1.A1" office:value-type="string">
            <text:p text:style-name="P28">證明文件說明</text:p>
            <text:p text:style-name="P29">(如無則免填)</text:p>
          </table:table-cell>
          <table:table-cell table:style-name="表格1.A1" table:number-columns-spanned="5" office:value-type="string">
            <text:list xml:id="list3889046297" text:style-name="WWNum9">
              <text:list-item>
                <text:p text:style-name="P34">得獎獎項或賽事名稱(國際性獎項請附中文譯名)：</text:p>
              </text:list-item>
              <text:list-item>
                <text:p text:style-name="P34">得獎年度：</text:p>
              </text:list-item>
              <text:list-item>
                <text:p text:style-name="P34">得獎名次：</text:p>
              </text:list-item>
              <text:list-item>
                <text:p text:style-name="P34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8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4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9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25">(請黏牢固，勿浮貼)</text:p>
          </table:table-cell>
          <table:covered-table-cell/>
          <table:covered-table-cell/>
        </table:table-row>
      </table:table>
      <text:p text:style-name="P30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9">□</text:span><text:span text:style-name="T4">1.評選作業報名表及切結書各1份</text:span></text:p>
          </table:table-cell>
          <table:table-cell table:style-name="表格2.A1" office:value-type="string">
            <text:p text:style-name="P12"><text:span text:style-name="T9">□</text:span><text:span text:style-name="T4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9">□</text:span><text:span text:style-name="T4">2.最近6個月2吋正面半身脫帽大頭照1張（請黏貼於報名表上）</text:span></text:p>
          </table:table-cell>
          <table:table-cell table:style-name="表格2.A1" office:value-type="string">
            <text:p text:style-name="P14"><text:span text:style-name="T9">□</text:span><text:span text:style-name="T4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9">□</text:span><text:span text:style-name="T4">3.國民身分證正反面</text:span><text:span text:style-name="T5">影本</text:span><text:span text:style-name="T4">1份（請黏貼於報名表上）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13"><text:span text:style-name="T9">□</text:span><text:span text:style-name="T4">4.最高學歷證明書(學生證或在學證明)影本1份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6"><text:span text:style-name="T9">□</text:span><text:span text:style-name="T4">5.個人簡歷1份（A4大小、雙面列印、字體以12號字為主）</text:span>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18"/>
      <text:p text:style-name="P19"><text:span text:style-name="T6">申請日期：</text:span><text:span text:style-name="T3"> <text:s text:c="36"/></text:span><text:span text:style-name="T10">申請人： <text:s text:c="17"/>簽章</text:span></text:p>
      <text:p text:style-name="P20"/>
      <text:p text:style-name="P3"/>
      <text:p text:style-name="P3"><text:soft-page-break/>切結書</text:p>
      <text:p text:style-name="P21"><text:span text:style-name="T7">本人</text:span><text:span text:style-name="T8">___________</text:span><text:span text:style-name="T7">申請文化部辦理之111年文化獎項及電子競技專長類別替代役評選作業，</text:span><text:span text:style-name="T8">茲切結所提供之相關文件及資料均屬事實，且無評選公告所定限制條件之情事。</text:span></text:p>
      <text:p text:style-name="P35">本次評選如經錄取，若查獲有不實或詐偽情事，願依替代役及相關法規規定辦理，並負一切法律責任。</text:p>
      <text:p text:style-name="P4"/>
      <text:p text:style-name="P4">此致 文化部</text:p>
      <text:p text:style-name="P5"/>
      <text:p text:style-name="P5"/>
      <text:p text:style-name="P6">立切結書人：　　　　　　　　　　（簽章）</text:p>
      <text:p text:style-name="P6">身分證字號：</text:p>
      <text:p text:style-name="P6"/>
      <text:p text:style-name="P6"/>
      <text:p text:style-name="P1"><text:span text:style-name="T1">中華民國　111</text:span><text:bookmark text:name="_GoBack"/><text:span text:style-name="T1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dc:creator>汪孟哲</dc:creator>
    <meta:editing-cycles>9</meta:editing-cycles>
    <meta:print-date>2017-01-17T01:50:00</meta:print-date>
    <meta:creation-date>2022-01-19T09:05:00</meta:creation-date>
    <dc:date>2022-01-28T07:05:00</dc:date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1" meta:word-count="654" meta:character-count="784" meta:non-whitespace-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