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98cm" fo:margin-left="0cm" table:align="left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2.646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706cm"/>
    </style:style>
    <style:style style:name="表格1.I" style:family="table-column">
      <style:table-column-properties style:column-width="1.834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cm" fo:keep-together="always" style:use-optimal-row-height="false"/>
    </style:style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776cm"/>
      <style:text-properties fo:color="#000000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line-height="0.776cm" style:text-autospace="none"/>
      <style:text-properties fo:color="#000000"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 style:text-autospace="none"/>
    </style:style>
    <style:style style:name="P6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76cm" style:text-autospace="non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88cm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0.776cm" style:text-autospace="none"/>
      <style:text-properties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line-height="0.988cm" fo:text-align="center" style:justify-single-word="false">
        <style:tab-stops>
          <style:tab-stop style:position="0.635cm"/>
        </style:tab-stops>
      </style:paragraph-properties>
      <style:text-properties fo:font-size="16pt" style:font-name-asian="標楷體" style:font-size-asian="16pt"/>
    </style:style>
    <style:style style:name="P15" style:family="paragraph" style:parent-style-name="Text_20_body">
      <style:paragraph-properties fo:line-height="0.706cm" fo:text-align="center" style:justify-single-word="false">
        <style:tab-stops>
          <style:tab-stop style:position="0.635cm"/>
        </style:tab-stops>
      </style:paragraph-properties>
      <style:text-properties fo:font-size="16pt" style:font-name-asian="標楷體" style:font-size-asian="16pt"/>
    </style:style>
    <style:style style:name="P16" style:family="paragraph" style:parent-style-name="Text_20_body">
      <style:paragraph-properties fo:line-height="0.706cm" fo:text-align="center" style:justify-single-word="false">
        <style:tab-stops>
          <style:tab-stop style:position="0.635cm"/>
        </style:tab-stops>
      </style:paragraph-properties>
      <style:text-properties fo:font-size="16pt" style:font-name-asian="標楷體" style:font-size-asian="16pt" style:font-size-complex="16pt"/>
    </style:style>
    <style:style style:name="P17" style:family="paragraph" style:parent-style-name="Text_20_body">
      <style:paragraph-properties fo:line-height="0.917cm" fo:text-align="center" style:justify-single-word="false"/>
    </style:style>
    <style:style style:name="P18" style:family="paragraph" style:parent-style-name="Text_20_body">
      <style:paragraph-properties fo:line-height="0.564cm" fo:text-align="center" style:justify-single-word="false">
        <style:tab-stops>
          <style:tab-stop style:position="0.635cm"/>
        </style:tab-stops>
      </style:paragraph-properties>
      <style:text-properties style:font-name-asian="標楷體"/>
    </style:style>
    <style:style style:name="P19" style:family="paragraph" style:parent-style-name="Text_20_body">
      <style:paragraph-properties fo:line-height="0.564cm" fo:text-align="center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91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20pt"/>
    </style:style>
    <style:style style:name="P22" style:family="paragraph" style:parent-style-name="Text_20_body">
      <style:paragraph-properties fo:margin-left="0cm" fo:margin-right="0cm" fo:line-height="0.776cm" fo:text-indent="0.741cm" style:auto-text-indent="false"/>
    </style:style>
    <style:style style:name="P23" style:family="paragraph" style:parent-style-name="Text_20_body">
      <style:paragraph-properties fo:margin-left="0cm" fo:margin-right="0cm" fo:line-height="0.776cm" fo:text-indent="0.741cm" style:auto-text-indent="false"/>
      <style:text-properties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27cm" fo:margin-right="0cm" fo:line-height="0.776cm" fo:text-indent="-1.27cm" style:auto-text-indent="false">
        <style:tab-stops/>
      </style:paragraph-properties>
    </style:style>
    <style:style style:name="P25" style:family="paragraph" style:parent-style-name="Text_20_body">
      <style:paragraph-properties fo:margin-left="1.27cm" fo:margin-right="0cm" fo:line-height="0.776cm" fo:text-indent="-1.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margin-left="3.457cm" fo:margin-right="0cm" fo:line-height="0.776cm" fo:text-indent="-3.457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2.963cm" fo:margin-right="0cm" fo:line-height="0.776cm" fo:text-indent="0.494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1.482cm" fo:margin-right="0cm" fo:line-height="0.776cm" fo:text-indent="-1.482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1.482cm" fo:margin-right="0cm" fo:line-height="0.776cm" fo:text-indent="-1.482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0" style:family="paragraph" style:parent-style-name="Text_20_body">
      <style:paragraph-properties fo:margin-left="1.586cm" fo:margin-right="0cm" fo:line-height="0.776cm" fo:text-align="justify" style:justify-single-word="false" fo:text-indent="-1.586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1" style:family="paragraph" style:parent-style-name="Text_20_body">
      <style:paragraph-properties fo:margin-left="1.852cm" fo:margin-right="0cm" fo:line-height="0.776cm" fo:text-align="justify" style:justify-single-word="false" fo:text-indent="-1.852cm" style:auto-text-indent="false" style:text-autospace="none">
        <style:tab-stops/>
      </style:paragraph-properties>
      <style:text-properties fo:font-size="14pt" style:letter-kerning="false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706cm" fo:text-indent="2.469cm" style:auto-text-indent="false"/>
    </style:style>
    <style:style style:name="P33" style:family="paragraph" style:parent-style-name="Text_20_body" style:master-page-name="MP0">
      <style:paragraph-properties fo:line-height="1.058cm" fo:text-align="center" style:justify-single-word="false" style:page-number="auto" fo:break-before="page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34" style:family="paragraph" style:parent-style-name="Text_20_body" style:list-style-name="L1">
      <style:paragraph-properties fo:line-height="0.776cm" style:text-autospace="none"/>
    </style:style>
    <style:style style:name="P35" style:family="paragraph" style:parent-style-name="Text_20_body" style:list-style-name="L2">
      <style:paragraph-properties fo:line-height="0.776cm"/>
      <style:text-properties fo:font-size="14pt" style:letter-kerning="false" style:font-name-asian="標楷體" style:font-size-asian="14pt" style:font-size-complex="14pt"/>
    </style:style>
    <style:style style:name="T1" style:family="text">
      <style:text-properties style:font-name="微軟正黑體" fo:font-size="17pt" fo:font-weight="bold" style:font-name-asian="微軟正黑體" style:font-size-asian="17pt" style:font-weight-asian="bold" style:font-size-complex="17pt"/>
    </style:style>
    <style:style style:name="T2" style:family="text">
      <style:text-properties style:font-name="微軟正黑體" fo:font-size="17pt" fo:font-weight="bold" style:font-name-asian="微軟正黑體" style:font-size-asian="17pt" style:font-weight-asian="bold" style:font-size-complex="17pt" style:font-weight-complex="bold"/>
    </style:style>
    <style:style style:name="T3" style:family="text">
      <style:text-properties fo:color="#000000" style:font-name="微軟正黑體" fo:font-size="17pt" fo:font-weight="bold" style:letter-kerning="false" style:font-name-asian="微軟正黑體" style:font-size-asian="17pt" style:font-weight-asian="bold" style:font-name-complex="標楷體-WinCharSetFFFF-H" style:font-size-complex="17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name-complex="Helvetica" style:font-size-complex="10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Helvetica" style:font-size-complex="10pt"/>
    </style:style>
    <style:style style:name="T15" style:family="text">
      <style:text-properties style:font-name="Bodoni MT Black" fo:font-size="14pt" style:font-name-asian="標楷體" style:font-size-asian="14pt" style:font-size-complex="14pt"/>
    </style:style>
    <style:style style:name="T16" style:family="text">
      <style:text-properties fo:color="#ff0000" fo:font-size="14pt" style:letter-kerning="false" style:font-name-asian="標楷體" style:font-size-asian="14pt" style:font-size-complex="14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style:font-name-asian="標楷體" style:font-size-asian="1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國立屏東高中111年健康促進學校系列活動暨屏一區均質化-</text:p>
      <text:p text:style-name="P1"><text:span text:style-name="預設段落字型"><text:span text:style-name="T1">第10屆</text:span></text:span><text:span text:style-name="預設段落字型"><text:span text:style-name="T2">「</text:span></text:span><text:span text:style-name="預設段落字型"><text:span text:style-name="T1">屏青盃暨全國國中甲級</text:span></text:span><text:span text:style-name="預設段落字型"><text:span text:style-name="T2">」</text:span></text:span><text:span text:style-name="預設段落字型"><text:span text:style-name="T1">校際籃球賽</text:span></text:span><text:span text:style-name="預設段落字型"><text:span text:style-name="T3">競賽規程</text:span></text:span></text:p>
      <text:p text:style-name="P2">一、宗 <text:s text:c="3"/>旨：</text:p>
      <text:p text:style-name="P22"><text:span text:style-name="預設段落字型"><text:span text:style-name="T4">1. </text:span></text:span><text:span text:style-name="預設段落字型"><text:span text:style-name="T6">推動屏東地區學校青少年朋友參與籃球運動之熱誠</text:span></text:span><text:span text:style-name="預設段落字型"><text:span text:style-name="T8">，促進身心健康，提倡</text:span></text:span></text:p>
      <text:p text:style-name="P23"><text:s text:c="2"/>青年學子正當休閒活動，建立正確的運動觀念，增進健康體適能。</text:p>
      <text:p text:style-name="P22"><text:span text:style-name="預設段落字型"><text:span text:style-name="T4">2. </text:span></text:span><text:span text:style-name="預設段落字型"><text:span text:style-name="T8">推動屏東地區機關及學校教師籃球運動熱誠和友誼交流。 <text:s/></text:span></text:span></text:p>
      <text:p text:style-name="P4"><text:span text:style-name="預設段落字型"><text:span text:style-name="T8"><text:s text:c="3"/></text:span></text:span><text:span text:style-name="預設段落字型"><text:span text:style-name="T4">3.</text:span></text:span><text:span text:style-name="預設段落字型"><text:span text:style-name="T8"> 鼓勵學生擔任服務學習志工，推動品德教育深耕社區學校，培養學生「知</text:span></text:span></text:p>
      <text:p text:style-name="P6"><text:s text:c="6"/>善、樂善、行善」之精神，達成以服務為樂之目標。</text:p>
      <text:p text:style-name="P24"><text:span text:style-name="預設段落字型"><text:span text:style-name="T8"><text:s text:c="3"/></text:span></text:span><text:span text:style-name="預設段落字型"><text:span text:style-name="T11">4. 宣導反毒新世代、校園安全，貫徹&lt;友善校園-反毒、反黑、反霸凌&gt;理念， </text:span></text:span></text:p>
      <text:p text:style-name="P25"><text:s text:c="6"/>共同創造勇於拒絕校園暴力之氛圍，以配合校園健康促進教育理念。</text:p>
      <text:p text:style-name="P24"><text:span text:style-name="預設段落字型"><text:span text:style-name="T11"><text:s text:c="3"/>5. 培養</text:span></text:span><text:span text:style-name="預設段落字型"><text:span text:style-name="T15">屏東地區基層優秀選手，發掘運動人才，留縣升學為縣爭光。</text:span></text:span></text:p>
      <text:p text:style-name="P25">二、指導單位：屏東縣政府<text:tab/></text:p>
      <text:p text:style-name="P4"><text:span text:style-name="預設段落字型"><text:span text:style-name="T11">三、主辦單位：</text:span></text:span><text:span text:style-name="預設段落字型"><text:span text:style-name="T8">國立屏東高中文教基金會</text:span></text:span></text:p>
      <text:p text:style-name="P4"><text:span text:style-name="預設段落字型"><text:span text:style-name="T11">四、</text:span></text:span><text:span text:style-name="預設段落字型"><text:span text:style-name="T8">承辦單位：國立屏東高中學務處、教務處 校安中心</text:span></text:span></text:p>
      <text:p text:style-name="P12">五、協辦單位：縣議員陳揚 服務處、縣立明正國中、縣立麟洛國中</text:p>
      <text:p text:style-name="P4"><text:span text:style-name="預設段落字型"><text:span text:style-name="T11"><text:s text:c="14"/>屏東市國民運動中心、國立屏東高工、屏中籃球隊</text:span></text:span></text:p>
      <text:p text:style-name="P4"><text:span text:style-name="預設段落字型"><text:span text:style-name="T8">六、</text:span></text:span><text:span text:style-name="預設段落字型"><text:span text:style-name="T4">比賽日期：</text:span></text:span><text:span text:style-name="預設段落字型"><text:span text:style-name="T11">111年4月20 ~ 24日（三、四、五、六、日）</text:span></text:span><text:span text:style-name="預設段落字型"><text:span text:style-name="T4">舉行</text:span></text:span><text:span text:style-name="預設段落字型"><text:span text:style-name="T16">。</text:span></text:span></text:p>
      <text:p text:style-name="P4"><text:span text:style-name="預設段落字型"><text:span text:style-name="T16"><text:s text:c="14"/></text:span></text:span><text:span text:style-name="預設段落字型"><text:span text:style-name="T9">承辦單位</text:span></text:span><text:span text:style-name="預設段落字型"><text:span text:style-name="T13">依國內&lt;新冠肺炎&gt;疫情狀況得以調整比賽時間</text:span></text:span><text:span text:style-name="預設段落字型"><text:span text:style-name="T10"> <text:s text:c="13"/></text:span></text:span></text:p>
      <text:p text:style-name="P4"><text:span text:style-name="預設段落字型"><text:span text:style-name="T4">七、比賽地點：</text:span></text:span><text:span text:style-name="預設段落字型"><text:span text:style-name="T8">屏東高中學生活動中心、屏東市國民運動中心、</text:span></text:span></text:p>
      <text:p text:style-name="P6"><text:s text:c="13"/>明正國中體育館、麟洛國中體育館、屏東高工體育館</text:p>
      <text:p text:style-name="P3">八、參賽資格：</text:p>
      <text:p text:style-name="P5"><text:span text:style-name="預設段落字型"><text:span text:style-name="T4"><text:s text:c="3"/></text:span></text:span><text:span text:style-name="預設段落字型"><text:span text:style-name="T5"><text:s/>1.</text:span></text:span><text:span text:style-name="預設段落字型"><text:span text:style-name="T4">國男組 : 屏東縣市地區</text:span></text:span><text:span text:style-name="預設段落字型"><text:span text:style-name="T8">以校為單位組隊參加，報名110學年度國中</text:span></text:span></text:p>
      <text:p text:style-name="P5"><text:span text:style-name="預設段落字型"><text:span text:style-name="T8"><text:s text:c="12"/>甲級聯賽之9年級球員不得報名參賽(15隊為限)。</text:span></text:span></text:p>
      <text:p text:style-name="P5"><text:span text:style-name="預設段落字型"><text:span text:style-name="T11"><text:s text:c="4"/>2.</text:span></text:span><text:span text:style-name="預設段落字型"><text:span text:style-name="T4">國女組 : 屏東縣市地區</text:span></text:span><text:span text:style-name="預設段落字型"><text:span text:style-name="T8">以校為單位組隊參加(8隊為限，不足4隊取消比賽)。</text:span></text:span></text:p>
      <text:p text:style-name="P5"><text:span text:style-name="預設段落字型"><text:span text:style-name="T4"><text:s text:c="4"/>3.</text:span></text:span><text:span text:style-name="預設段落字型"><text:span text:style-name="T8"> 高男組 : </text:span></text:span><text:span text:style-name="預設段落字型"><text:span text:style-name="T4">屏東縣市地區</text:span></text:span><text:span text:style-name="預設段落字型"><text:span text:style-name="T8">以校為單位組隊參加，報名110學年度HBL</text:span></text:span></text:p>
      <text:p text:style-name="P7"><text:soft-page-break/><text:s text:c="13"/>甲級聯賽之高三球員不得報名參賽(12隊為限)。</text:p>
      <text:p text:style-name="P5"><text:span text:style-name="預設段落字型"><text:span text:style-name="T8"><text:s text:c="4"/>4.大專高女組:</text:span></text:span><text:span text:style-name="預設段落字型"><text:span text:style-name="T4"> </text:span></text:span><text:span text:style-name="預設段落字型"><text:span text:style-name="T8">由主辦單位邀請參加(9隊為限)。</text:span></text:span></text:p>
      <text:p text:style-name="P7"><text:s text:c="4"/>5.機關教師老馬邀請賽：由主辦單位邀請參加(9隊為限)。</text:p>
      <text:p text:style-name="P7"><text:s text:c="4"/>6.國小男童組: 由主辦單位邀請參加(6隊為限)。</text:p>
      <text:p text:style-name="P26"><text:span text:style-name="預設段落字型"><text:span text:style-name="T8"><text:s text:c="4"/>7.</text:span></text:span><text:span text:style-name="預設段落字型"><text:span text:style-name="T11">國男甲組:</text:span></text:span><text:span text:style-name="預設段落字型"><text:span text:style-name="T8">由主辦單位邀請</text:span></text:span><text:span text:style-name="預設段落字型"><text:span text:style-name="T11">全國國中甲級或乙級球隊</text:span></text:span><text:span text:style-name="預設段落字型"><text:span text:style-name="T8">參加，(12隊為限)，</text:span></text:span></text:p>
      <text:p text:style-name="P27"><text:span text:style-name="預設段落字型"><text:span text:style-name="T8">報名110學年度國中甲級聯賽之9年級球員不得報名參賽</text:span></text:span></text:p>
      <text:p text:style-name="P5"><text:span text:style-name="預設段落字型"><text:span text:style-name="T4">九、比賽規則：採用中華民國籃球協會審定之2020最新國際籃球比賽規則。</text:span></text:span></text:p>
      <text:p text:style-name="P5"><text:span text:style-name="預設段落字型"><text:span text:style-name="T4">十、報名方式：</text:span></text:span><text:span text:style-name="預設段落字型"><text:span text:style-name="T10">參賽隊伍需配合主辦單位相關防疫措施</text:span></text:span><text:span text:style-name="預設段落字型"><text:span text:style-name="T4"> (免報名費)</text:span></text:span></text:p>
      <text:p text:style-name="P5"><text:span text:style-name="預設段落字型"><text:span text:style-name="T4"><text:s text:c="4"/>1.報名日期：自即日起至111年3月23日下午五時止。</text:span></text:span></text:p>
      <text:p text:style-name="P3"><text:s text:c="4"/>2.報名地點：屏東高中學務處衛生組（屏東市忠孝路231號）</text:p>
      <text:p text:style-name="P28"><text:span text:style-name="預設段落字型"><text:span text:style-name="T4"><text:s text:c="4"/>3.報名電話：0929092781林智勳老師(Line-ID-0929092781)、</text:span></text:span><text:span text:style-name="預設段落字型"><text:span text:style-name="T11">08-7666546#340、</text:span></text:span><text:span text:style-name="預設段落字型"><text:span text:style-name="T4"> <text:s text:c="13"/></text:span></text:span></text:p>
      <text:p text:style-name="P3"><text:s text:c="4"/>4.報名手續：(Line-ID-0929092781)以Line傳送電子檔報名，上傳後請來電</text:p>
      <text:p text:style-name="P3"><text:s text:c="15"/>確認，報名隊伍以大會公告為準。</text:p>
      <text:p text:style-name="P5"><text:span text:style-name="預設段落字型"><text:span text:style-name="T4">十一、</text:span></text:span><text:span text:style-name="預設段落字型"><text:span text:style-name="T6">比賽制度：視參賽隊伍由大會編排決定之。</text:span></text:span></text:p>
      <text:p text:style-name="P5"><text:span text:style-name="預設段落字型"><text:span text:style-name="T4">十二、</text:span></text:span><text:span text:style-name="預設段落字型"><text:span text:style-name="T6">獎勵：由大會頒發獎盃乙座，以資鼓勵。</text:span></text:span></text:p>
      <text:p text:style-name="P5"><text:span text:style-name="預設段落字型"><text:span text:style-name="T4">十三、</text:span></text:span><text:span text:style-name="預設段落字型"><text:span text:style-name="T6">競賽規定：</text:span></text:span></text:p>
      <text:list xml:id="list550634784" text:style-name="L1">
        <text:list-item text:start-value="1">
          <text:p text:style-name="P34"><text:span text:style-name="預設段落字型"><text:span text:style-name="T8">報名110學年度國中(9年級)及高中(高三)甲級聯賽之球員不得報名國男組、高男組參賽</text:span></text:span><text:span text:style-name="預設段落字型"><text:span text:style-name="T6">。</text:span></text:span></text:p>
        </text:list-item>
        <text:list-item>
          <text:p text:style-name="P34"><text:span text:style-name="預設段落字型"><text:span text:style-name="T11">國男甲組參賽隊伍，由主辦單位邀請JHBL甲級學校球隊，</text:span></text:span><text:span text:style-name="預設段落字型"><text:span text:style-name="T8">報名110學年度國中(9年級)甲級聯賽之球員不得報名參賽</text:span></text:span><text:span text:style-name="預設段落字型"><text:span text:style-name="T6">。</text:span></text:span></text:p>
        </text:list-item>
      </text:list>
      <text:p text:style-name="P30"><text:s text:c="5"/>3.比賽時請各隊出示學生證始得出場比賽，未帶者不得出場比賽。</text:p>
      <text:p text:style-name="P30"><text:s text:c="5"/>4.球員資格不符及冒名頂替者，一經檢舉確定取消該隊該場次比賽資格。</text:p>
      <text:p text:style-name="P30"><text:s text:c="5"/>5.比賽中如有鬥毆情形，依規則處理後提報審判委員會處理，涉及傷害情形移交相關單位依法處理。</text:p>
      <text:p text:style-name="P31"><text:s text:c="5"/>6.比賽球隊必須穿著規則規定之比賽球衣，始得出場比賽。</text:p>
      <text:p text:style-name="P11"><text:soft-page-break/>十四、附 <text:s text:c="2"/>則：</text:p>
      <text:p text:style-name="P11"><text:s text:c="4"/>1. 球隊保險由各球隊自行投保，請帶隊老師自行評估球員身體狀況，如有意外</text:p>
      <text:p text:style-name="P29"><text:s text:c="7"/>發生由帶隊老師及球員自行負責。</text:p>
      <text:p text:style-name="P11"><text:s text:c="4"/>2. 各隊應重視球隊品德，要求隊職員尊重裁判判決、重視禮貌，發揮良好</text:p>
      <text:p text:style-name="P11"><text:s text:c="7"/>運動精神，不得有過分激進抗議或罷賽之行為發生，以維持賽事之和諧。</text:p>
      <text:p text:style-name="P10"><text:s text:c="4"/>3. 嚴禁隊職員於比賽場地或學校規範內遊蕩、喧嘩，以維持球場及學校周</text:p>
      <text:p text:style-name="P10"><text:s text:c="7"/>遭之安寧，避免影響提供場地學校學生上課與活動。</text:p>
      <text:list xml:id="list2752569742" text:style-name="L2">
        <text:list-item text:start-value="4">
          <text:p text:style-name="P35">為維護球賽永續發展，請各球隊協助維護校園及比賽場地之秩序和環 </text:p>
        </text:list-item>
      </text:list>
      <text:p text:style-name="P10"><text:s text:c="6"/>境清潔，並於賽後整理球隊席區周遭之環境清潔。 <text:s text:c="2"/></text:p>
      <text:p text:style-name="P10"><text:s text:c="4"/>5. 賽程於4/12公告在國立屏東高中網站首頁（最新公告），請自行下載。</text:p>
      <text:p text:style-name="P10"><text:s text:c="4"/>6. 開幕典禮地點與時間公告於屏東高中網站首頁（最新公告）查詢下載，不另</text:p>
      <text:p text:style-name="P10"><text:s text:c="6"/>行通知，參賽學校請務必參加開幕典禮(未參加隊伍取消來年報名資格)。</text:p>
      <text:p text:style-name="P4"><text:span text:style-name="預設段落字型"><text:span text:style-name="T6"><text:s text:c="4"/>7、</text:span></text:span><text:span text:style-name="預設段落字型"><text:span text:style-name="T9">參賽球隊人員須</text:span></text:span><text:span text:style-name="預設段落字型"><text:span text:style-name="T14">配合大會防疫政策，以實聯制方式入場，非球隊人員</text:span></text:span></text:p>
      <text:p text:style-name="P4"><text:span text:style-name="預設段落字型"><text:span text:style-name="T12"><text:s text:c="7"/></text:span></text:span><text:span text:style-name="預設段落字型"><text:span text:style-name="T14">禁止入場及進入校園(大會視疫情調整)，場館內禁止飲食。</text:span></text:span></text:p>
      <text:p text:style-name="P11">十五、本競賽規程如有未盡事宜，得由大會隨時修正公佈之。</text:p>
      <text:p text:style-name="P11"/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3">國立屏東高中111年健康促進學校系列活動</text:p>
            <text:p text:style-name="P17"><text:span text:style-name="預設段落字型"><text:span text:style-name="T17">－ 第10屆</text:span></text:span><text:span text:style-name="預設段落字型"><text:span text:style-name="T18">「</text:span></text:span><text:span text:style-name="預設段落字型"><text:span text:style-name="T17">屏青盃暨全國國中甲級</text:span></text:span><text:span text:style-name="預設段落字型"><text:span text:style-name="T18">」</text:span></text:span><text:span text:style-name="預設段落字型"><text:span text:style-name="T17">校際籃球賽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隊名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>組別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4">領隊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教練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助理教練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>管理</text:p>
          </table:table-cell>
          <table:table-cell table:style-name="表格1.A1" table:number-columns-spanned="2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5">職稱</text:p>
          </table:table-cell>
          <table:table-cell table:style-name="表格1.A1" office:value-type="string">
            <text:p text:style-name="P15">姓名</text:p>
          </table:table-cell>
          <table:table-cell table:style-name="表格1.A1" office:value-type="string">
            <text:p text:style-name="P18">球衣</text:p>
            <text:p text:style-name="P18">號碼</text:p>
          </table:table-cell>
          <table:table-cell table:style-name="表格1.A1" office:value-type="string">
            <text:p text:style-name="P19"><text:span text:style-name="預設段落字型"><text:span text:style-name="T19">年級</text:span></text:span></text:p>
          </table:table-cell>
          <table:table-cell table:style-name="表格1.A1" table:number-columns-spanned="2" office:value-type="string">
            <text:p text:style-name="P16">生日</text:p>
          </table:table-cell>
          <table:covered-table-cell/>
          <table:table-cell table:style-name="表格1.A1" table:number-columns-spanned="2" office:value-type="string">
            <text:p text:style-name="P15">身高</text:p>
          </table:table-cell>
          <table:covered-table-cell/>
          <table:table-cell table:style-name="表格1.A1" office:value-type="string">
            <text:p text:style-name="P15">體重</text:p>
          </table:table-cell>
        </table:table-row>
        <table:table-row table:style-name="表格1.1">
          <table:table-cell table:style-name="表格1.A1" office:value-type="string">
            <text:p text:style-name="P14">隊長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ext:soft-page-break/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4">隊員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4"/>
          </table:table-cell>
        </table:table-row>
      </table:table>
      <text:p text:style-name="P9">學校帶隊老師姓名： <text:s text:c="18"/>手機： <text:s text:c="7"/></text:p>
      <text:p text:style-name="P9">通 <text:s/>訊 <text:s/>處： <text:s text:c="24"/>學校電話 :</text:p>
      <text:p text:style-name="P20"><text:span text:style-name="預設段落字型"><text:span text:style-name="T8">報名地點：</text:span></text:span><text:span text:style-name="預設段落字型"><text:span text:style-name="T7">屏東高中學務處（衛生組）屏東市忠孝路231號</text:span></text:span><text:span text:style-name="預設段落字型"><text:span text:style-name="T8"> <text:s text:c="10"/></text:span></text:span></text:p>
      <text:p text:style-name="P20"><text:span text:style-name="預設段落字型"><text:span text:style-name="T8">聯絡電話：0929092781林智勳老師</text:span></text:span><text:span text:style-name="預設段落字型"><text:span text:style-name="T4">(Line-ID-0929092781)</text:span></text:span><text:span text:style-name="預設段落字型"><text:span text:style-name="T8">、7656444*340 <text:s text:c="9"/></text:span></text:span></text:p>
      <text:p text:style-name="P20"><text:span text:style-name="預設段落字型"><text:span text:style-name="T8">報名方式：</text:span></text:span><text:span text:style-name="預設段落字型"><text:span text:style-name="T4">(Line-ID-0929092781)以Line傳送電子檔報名，</text:span></text:span><text:span text:style-name="預設段落字型"><text:span text:style-name="T8">上傳後請來電確認，</text:span></text:span></text:p>
      <text:p text:style-name="P32"><text:span text:style-name="預設段落字型"><text:span text:style-name="T8">報名隊伍以大會公告為準。</text:span></text:span></text:p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-WinCharSetFFFF-H" svg:font-family="標楷體-WinCharSetFFFF-H" style:font-family-generic="system"/>
    <style:font-face style:name="標楷體" svg:font-family="標楷體" style:font-family-generic="script" style:font-pitch="fixed"/>
    <style:font-face style:name="Bodoni MT Black" svg:font-family="'Bodoni MT Black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標楷體-WinCharSetFFFF-H" style:font-family-complex="標楷體-WinCharSetFFFF-H" style:font-family-generic-complex="system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admin</meta:initial-creator>
    <dc:creator>admin</dc:creator>
    <meta:creation-date>2022-03-08T02:18:00Z</meta:creation-date>
    <dc:date>2022-03-08T02:18:00Z</dc:date>
    <meta:print-date>2021-01-27T08:35:00Z</meta:print-date>
    <meta:editing-cycles>2</meta:editing-cycles>
    <meta:editing-duration>PT60S</meta:editing-duration>
    <meta:document-statistic meta:table-count="1" meta:image-count="0" meta:object-count="0" meta:page-count="4" meta:paragraph-count="99" meta:word-count="1822" meta:character-count="2401" meta:non-whitespace-character-count="2023"/>
    <meta:template xlink:type="simple" xlink:actuate="onRequest" xlink:title="" xlink:href="file:///C:/DSIC/ClientWorker/File/A095S0000Q/1110006013/111a300474_1_18144517842.odt/Normal"/>
  </office:meta>
</office:document-meta>
</file>