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fo:margin-left="-0.51cm" table:align="left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667cm"/>
    </style:style>
    <style:style style:name="表格1.E" style:family="table-column">
      <style:table-column-properties style:column-width="3.835cm"/>
    </style:style>
    <style:style style:name="表格1.F" style:family="table-column">
      <style:table-column-properties style:column-width="3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917cm" fo:text-align="justify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776cm" fo:text-align="justify" style:justify-single-word="false"/>
    </style:style>
    <style:style style:name="P12" style:family="paragraph" style:parent-style-name="Text_20_body">
      <style:paragraph-properties fo:margin-top="0.176cm" fo:margin-bottom="0cm" loext:contextual-spacing="false" fo:line-height="0.847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176cm" fo:margin-bottom="0cm" loext:contextual-spacing="false"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證明切結書</text:span></text:span></text:p>
      <text:p text:style-name="P3">本校_______­­________­­________­­________­­於 <text:s/>年 <text:s text:c="4"/>月 <text:s text:c="4"/>日至 </text:p>
      <text:p text:style-name="P9"><text:span text:style-name="預設段落字型"><text:span text:style-name="T3"><text:s text:c="6"/>年 <text:s text:c="3"/>月 <text:s text:c="4"/>日，計 <text:s text:c="3"/>日，參加國立屏東高級中學主辦</text:span></text:span><text:span text:style-name="預設段落字型"><text:span text:style-name="T4">111年</text:span></text:span><text:span text:style-name="預設段落字型"><text:span text:style-name="T5">第10屆「屏青盃暨全國國中甲級」校際籃球賽</text:span></text:span><text:span text:style-name="預設段落字型"><text:span text:style-name="T3">，依據國立屏東高中辦理校際體育活動因應嚴重特殊傳染性肺炎（COVID-19）防疫注意事項規定：</text:span></text:span></text:p>
      <text:p text:style-name="P12">「參賽學校隊職員須完成以下其中一項並提出證明，由校方統一確認證明資料後，開立證明切結書及造冊：</text:p>
      <text:p text:style-name="P6"><text:s/>1.接種新冠疫苗(第二劑)滿14天正本證明。</text:p>
      <text:p text:style-name="P6"><text:s/>2.賽前3天內PCR核酸檢測陰性證明。</text:p>
      <text:p text:style-name="P6"><text:s/>3.賽前3天內快篩陰性證明。」</text:p>
      <text:p text:style-name="P13">為確保每位參與人員符合主（承）辦單位之防疫規範，本校依規定進行造冊，內容屬實，如有虛假，由本校依權責負責，特此證明切結。</text:p>
      <text:p text:style-name="P2"/>
      <text:p text:style-name="P2">此致</text:p>
      <text:p text:style-name="P2">國立屏東高級中學</text:p>
      <text:p text:style-name="P2"/>
      <text:p text:style-name="P2">學校體育組長簽名(章)：</text:p>
      <text:p text:style-name="P2">學校學務主任簽名(章)：</text:p>
      <text:p text:style-name="P2">學校校長簽名(章)：</text:p>
      <text:p text:style-name="P2"/>
      <text:p text:style-name="P2"/>
      <text:p text:style-name="P4">中華民國 <text:s text:c="10"/>年 <text:s text:c="7"/>月 <text:s text:c="7"/>日</text:p>
      <text:p text:style-name="P7">國立屏東高中111年健康促進學校系列活動暨屏一區均質化-</text:p>
      <text:p text:style-name="P10"><text:soft-page-break/><text:span text:style-name="預設段落字型"><text:span text:style-name="T5">第10屆「屏青盃暨全國國中甲級」</text:span></text:span><text:span text:style-name="預設段落字型"><text:span text:style-name="T3">參與人員證明統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接種新冠疫苗滿14天正本證明</text:p>
          </table:table-cell>
          <table:table-cell table:style-name="表格1.A1" office:value-type="string">
            <text:p text:style-name="P8">賽前3天內PCR核酸檢測陰性證明</text:p>
          </table:table-cell>
          <table:table-cell table:style-name="表格1.A1" office:value-type="string">
            <text:p text:style-name="P8">賽前3天內快篩陰性證明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領隊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教練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隨隊教練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隨隊教師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防護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8">球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5">本階段賽事期間參與人員證明統計如下：</text:p>
      <text:p text:style-name="P5">1.接種新冠疫苗(第二劑)滿14天正本證明共__________人。</text:p>
      <text:p text:style-name="P5">2.賽前3天內PCR核酸檢測陰性證明共__________人。</text:p>
      <text:p text:style-name="P11"><text:span text:style-name="預設段落字型"><text:span text:style-name="T3">3.賽前3天內快篩陰性證明共__________人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高中體總 使用者6</meta:initial-creator>
    <dc:creator>admin</dc:creator>
    <meta:creation-date>2022-03-08T02:18:00Z</meta:creation-date>
    <dc:date>2022-03-08T02:18:00Z</dc:date>
    <meta:editing-cycles>2</meta:editing-cycles>
    <meta:editing-duration>PT0S</meta:editing-duration>
    <meta:document-statistic meta:table-count="1" meta:image-count="0" meta:object-count="0" meta:page-count="2" meta:paragraph-count="73" meta:word-count="546" meta:character-count="715" meta:non-whitespace-character-count="653"/>
    <meta:template xlink:type="simple" xlink:actuate="onRequest" xlink:title="" xlink:href="file:///C:/DSIC/ClientWorker/File/A095S0000Q/1110006013/111a300474_2_18144517842.odt/Normal"/>
  </office:meta>
</office:document-meta>
</file>