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強調粗體" style:family="text">
      <style:text-properties style:font-name-asian="標楷體" fo:font-size="18pt" style:font-size-asian="18pt" style:font-size-complex="18pt"/>
    </style:style>
    <style:style style:name="T3" style:parent-style-name="強調粗體" style:family="text">
      <style:text-properties style:font-name-asian="標楷體" fo:font-size="18pt" style:font-size-asian="18pt" style:font-size-complex="18pt"/>
    </style:style>
    <style:style style:name="T4" style:parent-style-name="強調粗體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強調粗體" style:family="text">
      <style:text-properties style:font-name-asian="標楷體"/>
    </style:style>
    <style:style style:name="T7" style:parent-style-name="強調粗體" style:family="text">
      <style:text-properties style:font-name-asian="標楷體"/>
    </style:style>
    <style:style style:name="TableColumn9" style:family="table-column">
      <style:table-column-properties style:column-width="1.3236in"/>
    </style:style>
    <style:style style:name="TableColumn10" style:family="table-column">
      <style:table-column-properties style:column-width="1.1868in"/>
    </style:style>
    <style:style style:name="TableColumn11" style:family="table-column">
      <style:table-column-properties style:column-width="0.9708in"/>
    </style:style>
    <style:style style:name="TableColumn12" style:family="table-column">
      <style:table-column-properties style:column-width="0.4666in"/>
    </style:style>
    <style:style style:name="TableColumn13" style:family="table-column">
      <style:table-column-properties style:column-width="0.252in"/>
    </style:style>
    <style:style style:name="TableColumn14" style:family="table-column">
      <style:table-column-properties style:column-width="0.44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0.127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7187in"/>
    </style:style>
    <style:style style:name="Table8" style:family="table">
      <style:table-properties style:width="7.075in" fo:margin-left="0in" table:align="center"/>
    </style:style>
    <style:style style:name="TableRow20" style:family="table-row">
      <style:table-row-properties style:min-row-height="0.613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138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138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6138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138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6138in"/>
    </style:style>
    <style:style style:name="P10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6138in"/>
    </style:style>
    <style:style style:name="P11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6138in"/>
    </style:style>
    <style:style style:name="P13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6138in"/>
    </style:style>
    <style:style style:name="P1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3.7826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text-align="end" fo:line-height="0.3472in" fo:margin-right="-0.075in"/>
      <style:text-properties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line-height="0.3472in" fo:text-indent="0.3888in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3472in" fo:text-indent="0.3888in"/>
      <style:text-properties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 fo:line-height="0.3472in" fo:margin-right="-0.075in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 fo:line-height="0.3472in" fo:margin-right="-0.075in"/>
      <style:text-properties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3472in" fo:margin-right="-0.075in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8701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P196" style:parent-style-name="內文" style:master-page-name="MP1" style:family="paragraph">
      <style:paragraph-properties fo:break-before="page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olumn201" style:family="table-column">
      <style:table-column-properties style:column-width="2.8756in"/>
    </style:style>
    <style:style style:name="TableColumn202" style:family="table-column">
      <style:table-column-properties style:column-width="2.8756in"/>
    </style:style>
    <style:style style:name="Table200" style:family="table">
      <style:table-properties style:width="5.7513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ableRow207" style:family="table-row">
      <style:table-row-properties style:min-row-height="2.756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ableRow218" style:family="table-row">
      <style:table-row-properties style:min-row-height="2.7562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ableRow229" style:family="table-row">
      <style:table-row-properties style:min-row-height="2.7562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P233" style:parent-style-name="內文" style:master-page-name="MP2" style:family="paragraph">
      <style:paragraph-properties fo:break-before="page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6.8826in"/>
    </style:style>
    <style:style style:name="Table237" style:family="table">
      <style:table-properties style:width="6.8826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ableRow243" style:family="table-row">
      <style:table-row-properties style:min-row-height="3.15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Row247" style:family="table-row">
      <style:table-row-properties style:min-row-height="2.9937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2060" fo:font-size="16pt" style:font-size-asian="16pt" style:font-size-complex="16pt"/>
    </style:style>
    <style:style style:name="TableRow251" style:family="table-row">
      <style:table-row-properties style:min-row-height="3.15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2060" fo:font-size="16pt" style:font-size-asian="16pt" style:font-size-complex="16pt"/>
    </style:style>
  </office:automatic-styles>
  <office:body>
    <office:text text:use-soft-page-breaks="true">
      <text:p text:style-name="P1"><text:span text:style-name="T2">國立屏東科技大學</text:span><text:span text:style-name="T3">運動績優選手獎</text:span><text:span text:style-name="T4">學金申請表</text:span></text:p>
      <text:p text:style-name="P5"><text:span text:style-name="T6">10</text:span><text:span text:style-name="T7">8.0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申</text:span></text:p>
            <text:p text:style-name="P24"><text:span text:style-name="T25">請</text:span></text:p>
            <text:p text:style-name="P26"><text:span text:style-name="T27">人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<text:span text:style-name="T35">學號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學制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<text:span text:style-name="T47">系別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年級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<text:span text:style-name="T59">聯絡電話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地址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內文"><text:span text:style-name="T71">榮獲成績事蹟</text:span></text:p>
          </table:table-cell>
          <table:table-cell table:style-name="TableCell72" table:number-columns-spanned="2">
            <text:p text:style-name="P73"><text:span text:style-name="T74">競賽名稱</text:span></text:p>
          </table:table-cell>
          <table:covered-table-cell/>
          <table:table-cell table:style-name="TableCell75" table:number-columns-spanned="2">
            <text:p text:style-name="P76"><text:span text:style-name="T77">競賽</text:span></text:p>
            <text:p text:style-name="P78"><text:span text:style-name="T79">項目</text:span></text:p>
          </table:table-cell>
          <table:covered-table-cell/>
          <table:table-cell table:style-name="TableCell80" table:number-columns-spanned="2">
            <text:p text:style-name="P81"><text:span text:style-name="T82">競賽</text:span></text:p>
            <text:p text:style-name="P83"><text:span text:style-name="T84">級別</text:span></text:p>
          </table:table-cell>
          <table:covered-table-cell/>
          <table:table-cell table:style-name="TableCell85" table:number-columns-spanned="2">
            <text:p text:style-name="P86"><text:span text:style-name="T87">獲獎</text:span></text:p>
            <text:p text:style-name="P88"><text:span text:style-name="T89">名次</text:span></text:p>
          </table:table-cell>
          <table:covered-table-cell/>
          <table:table-cell table:style-name="TableCell90">
            <text:p text:style-name="P91"><text:span text:style-name="T92">主辦</text:span></text:p>
            <text:p text:style-name="P93"><text:span text:style-name="T94">單位</text:span></text:p>
          </table:table-cell>
          <table:table-cell table:style-name="TableCell95">
            <text:p text:style-name="P96"><text:span text:style-name="T97">參賽總</text:span></text:p>
            <text:p text:style-name="P98"><text:span text:style-name="T99">隊</text:span><text:span text:style-name="T100">/</text:span><text:span text:style-name="T101">人數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<text:span text:style-name="T161">申請人：　　　　　　　　　　</text:span><text:span text:style-name="T162"><text:s/></text:span><text:span text:style-name="T163">　</text:span><text:span text:style-name="T164"><text:s/></text:span><text:span text:style-name="T165">（簽章）</text:span></text:p>
            <text:p text:style-name="P166"/>
            <text:p text:style-name="P167"><text:span text:style-name="T168">謹　陳　　　　　　　　　　指導教練：　　　　　　　　　</text:span><text:span text:style-name="T169"><text:s text:c="2"/></text:span><text:span text:style-name="T170">　（簽章）</text:span></text:p>
            <text:p text:style-name="P171"/>
            <text:p text:style-name="P172"><text:span text:style-name="T173">本校獎助學金審查委員會　　　　　初審結果：</text:span></text:p>
            <text:p text:style-name="P174"/>
            <text:p text:style-name="P175"><text:span text:style-name="T176">　　　　　　　　　　　　　　競賽</text:span><text:span text:style-name="T177">活動</text:span><text:span text:style-name="T178">組組長：　　　　　　　　（簽章）</text:span></text:p>
            <text:p text:style-name="P179"/>
            <text:p text:style-name="P180"><text:span text:style-name="T181"><text:s text:c="30"/></text:span><text:span text:style-name="T182">體育室主任：　　　　</text:span><text:span text:style-name="T183"><text:s text:c="7"/></text:span><text:span text:style-name="T184">　　</text:span><text:span text:style-name="T185"><text:s/></text:span><text:span text:style-name="T18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內文"><text:span text:style-name="T189">主任委員簽章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內文"><text:span text:style-name="T193">審查結果</text:span>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附繳證件</text:span><text:span text:style-name="T198">1</text:span><text:span text:style-name="T199">：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學生證影本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正面黏貼處</text:span></text:p>
          </table:table-cell>
          <table:table-cell table:style-name="TableCell211">
            <text:p text:style-name="P212"><text:span text:style-name="T213">反面黏貼處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身份證影本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正面黏貼處</text:span></text:p>
          </table:table-cell>
          <table:table-cell table:style-name="TableCell222">
            <text:p text:style-name="P223"><text:span text:style-name="T224">反面黏貼處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帳簿影本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封面黏貼處</text:span></text:p>
          </table:table-cell>
          <table:covered-table-cell/>
        </table:table-row>
      </table:table>
      <text:soft-page-break/>
      <text:p text:style-name="P233"><text:span text:style-name="T234">附繳證件</text:span><text:span text:style-name="T235">2</text:span><text:span text:style-name="T236">：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參賽成績證明文件</text:span></text:p>
          </table:table-cell>
        </table:table-row>
        <table:table-row table:style-name="TableRow243">
          <table:table-cell table:style-name="TableCell244">
            <text:p text:style-name="P245"><text:span text:style-name="T246">成績證明文件（依序浮貼）</text:span></text:p>
          </table:table-cell>
        </table:table-row>
        <table:table-row table:style-name="TableRow247">
          <table:table-cell table:style-name="TableCell248">
            <text:p text:style-name="P249"><text:span text:style-name="T250">出賽紀錄（依序浮貼）</text:span></text:p>
          </table:table-cell>
        </table:table-row>
        <table:table-row table:style-name="TableRow251">
          <table:table-cell table:style-name="TableCell252">
            <text:p text:style-name="P253"><text:span text:style-name="T254">秩序冊（繳附正本或浮貼影印：封面、競賽規程、賽程表、單位名冊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室競賽活動組侯嘉美</meta:initial-creator>
    <dc:creator>acortor</dc:creator>
    <meta:creation-date>2023-08-10T03:38:00Z</meta:creation-date>
    <dc:date>2023-08-10T03:38:00Z</dc:date>
    <meta:template xlink:href="Normal.dotm" xlink:type="simple"/>
    <meta:editing-cycles>3</meta:editing-cycles>
    <meta:editing-duration>PT60S</meta:editing-duration>
    <meta:document-statistic meta:page-count="4" meta:paragraph-count="1" meta:word-count="71" meta:character-count="476" meta:row-count="3" meta:non-whitespace-character-count="406"/>
  </office:meta>
</office:document-meta>
</file>