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2.4534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0972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1979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618in" fo:margin-left="0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" style:family="table-row">
      <style:table-row-properties style:min-row-height="0.6159in" style:use-optimal-row-height="false"/>
    </style:style>
    <style:style style:name="TableCell2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text-indent="0.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6937in" style:use-optimal-row-height="false"/>
    </style:style>
    <style:style style:name="TableCell3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end" style:line-height-at-least="0.1666in" fo:text-indent="0.8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0.6958in" style:use-optimal-row-height="false"/>
    </style:style>
    <style:style style:name="TableCell4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 fo:text-indent="0.1666in"/>
      <style:text-properties style:font-name="標楷體" style:font-name-asian="標楷體"/>
    </style:style>
    <style:style style:name="P49" style:parent-style-name="內文" style:family="paragraph">
      <style:paragraph-properties style:line-height-at-least="0.1666in" fo:text-indent="0.6131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start" style:line-height-at-least="0.1666in" fo:text-indent="0.1666in"/>
      <style:text-properties style:font-name="標楷體" style:font-name-asian="標楷體"/>
    </style:style>
    <style:style style:name="TableRow51" style:family="table-row">
      <style:table-row-properties style:min-row-height="0.7076in" style:use-optimal-row-height="false"/>
    </style:style>
    <style:style style:name="TableCell5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5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text-indent="0.8333in"/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8" style:family="table-row">
      <style:table-row-properties style:min-row-height="0.6513in" style:use-optimal-row-height="false"/>
    </style:style>
    <style:style style:name="TableCell5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5" style:family="table-row">
      <style:table-row-properties style:min-row-height="1.4125in" style:use-optimal-row-height="false"/>
    </style:style>
    <style:style style:name="TableCell6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TableColumn71" style:family="table-column">
      <style:table-column-properties style:column-width="1.4583in" style:use-optimal-column-width="false"/>
    </style:style>
    <style:style style:name="TableColumn72" style:family="table-column">
      <style:table-column-properties style:column-width="1.4583in" style:use-optimal-column-width="false"/>
    </style:style>
    <style:style style:name="TableColumn73" style:family="table-column">
      <style:table-column-properties style:column-width="1.4583in" style:use-optimal-column-width="false"/>
    </style:style>
    <style:style style:name="TableColumn74" style:family="table-column">
      <style:table-column-properties style:column-width="1.4583in" style:use-optimal-column-width="false"/>
    </style:style>
    <style:style style:name="Table70" style:family="table">
      <style:table-properties style:width="5.8333in" fo:margin-left="0in" table:align="lef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8" style:family="table-row">
      <style:table-row-properties style:min-row-height="0.8597in" style:use-optimal-row-height="false" fo:keep-together="always"/>
    </style:style>
    <style:style style:name="TableCell10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left="2.3166in" fo:text-indent="-2.3166in">
        <style:tab-stops>
          <style:tab-stop style:type="right" style:position="2.6534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.1666in" fo:margin-left="1.5444in" fo:text-indent="-1.5444in">
        <style:tab-stops>
          <style:tab-stop style:type="right" style:position="3.425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style:line-height-at-least="0.1666in">
        <style:tab-stops>
          <style:tab-stop style:type="right" style:position="1.864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.1666in">
        <style:tab-stops>
          <style:tab-stop style:type="right" style:position="1.864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118" style:parent-style-name="內文" style:list-style-name="LFO3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list-style-name="LFO3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859in" style:use-optimal-row-height="false" fo:keep-together="always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line-height-at-least="0.1666in" fo:margin-left="2.3166in" fo:text-indent="-2.3166in">
        <style:tab-stops>
          <style:tab-stop style:type="right" style:position="2.6534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38" style:family="table-row">
      <style:table-row-properties style:min-row-height="2.6777in" style:use-optimal-row-height="false"/>
    </style:style>
    <style:style style:name="TableCell13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4" style:parent-style-name="內文" style:list-style-name="LFO2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line-height-at-least="0.1666in" fo:margin-left="0.2354in" fo:text-indent="-0.2354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.1666in" fo:margin-left="0.2381in" fo:text-indent="-0.2381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line-height-at-least="0.1666in" fo:margin-left="0.2381in" fo:text-indent="-0.23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indent="0.5562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使用單位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<text:span text:style-name="T16">申請人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所主任</text:p>
            <text:p text:style-name="P26"><text:span text:style-name="T27">或</text:span></text:p>
            <text:p text:style-name="P28">指導老師</text:p>
          </table:table-cell>
          <table:table-cell table:style-name="TableCell29" table:number-columns-spanned="3">
            <text:p text:style-name="P30"/>
            <text:p text:style-name="P31"/>
            <text:p text:style-name="P32"><text:span text:style-name="T33"><text:s/></text:span><text:span text:style-name="T34">（請簽章）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內容</text:p>
          </table:table-cell>
          <table:table-cell table:style-name="TableCell38" table:number-columns-spanned="6">
            <text:p text:style-name="P39"/>
            <text:p text:style-name="P40"/>
            <text:p text:style-name="P41"><text:span text:style-name="T42"><text:s text:c="11"/></text:span><text:span text:style-name="T43">（校內單位借用兩天以上請檢附活動計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借用時間</text:p>
          </table:table-cell>
          <table:table-cell table:style-name="TableCell47" table:number-columns-spanned="6">
            <text:p text:style-name="P48">年　月　日　時　分～　時　分（星期　）</text:p>
            <text:p text:style-name="P49">至/和</text:p>
            <text:p text:style-name="P50">年　月　日　時　分～　時　分（星期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借用場地</text:p>
          </table:table-cell>
          <table:table-cell table:style-name="TableCell54" table:number-columns-spanned="6">
            <text:list text:style-name="LFO1" text:continue-numbering="true">
              <text:list-item>
                <text:p text:style-name="P55">室內 <text:s text:c="3"/></text:p>
              </text:list-item>
            </text:list>
            <text:p text:style-name="P56"><text:s text:c="12"/>場地（教室）第 <text:s text:c="8"/>場共 <text:s text:c="7"/>面（桌）</text:p>
            <text:p text:style-name="P57">□室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 table:number-columns-spanned="6">
            <text:p text:style-name="P62">住址：</text:p>
            <text:p text:style-name="P63"/>
            <text:p text:style-name="P64">電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審 <text:s text:c="3"/>核</text:span></text:p>
          </table:table-cell>
          <table:table-cell table:style-name="TableCell69" table:number-columns-spanned="6"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場地管理</text:p>
                </table:table-cell>
                <table:table-cell table:style-name="TableCell78">
                  <text:p text:style-name="P79">體育室主任</text:p>
                </table:table-cell>
                <table:table-cell table:style-name="TableCell80">
                  <text:p text:style-name="P81">總務處出納組</text:p>
                </table:table-cell>
                <table:table-cell table:style-name="TableCell82">
                  <text:p text:style-name="P83">校長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 table:number-rows-spanned="3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 table:number-rows-spanned="3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場地設備組組長</text:p>
                </table:table-cell>
                <table:covered-table-cell>
                  <text:p text:style-name="P96"/>
                </table:covered-table-cell>
                <table:table-cell table:style-name="TableCell97">
                  <text:p text:style-name="P98">會簽單位</text:p>
                </table:table-cell>
                <table:covered-table-cell>
                  <text:p text:style-name="P99"/>
                </table:covered-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covered-table-cell>
                  <text:p text:style-name="P103"/>
                </table:covered-table-cell>
                <table:table-cell table:style-name="TableCell104">
                  <text:p text:style-name="P105"/>
                </table:table-cell>
                <table:covered-table-cell>
                  <text:p text:style-name="P106"/>
                </table:covered-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備 <text:s text:c="3"/>註</text:p>
          </table:table-cell>
          <table:table-cell table:style-name="TableCell111" table:number-columns-spanned="5" table:number-rows-spanned="2">
            <text:p text:style-name="P112">清潔保證金：<text:s/></text:p>
            <text:p text:style-name="P113"/>
            <text:p text:style-name="P114"><text:s text:c="2"/>/ <text:s/>退費<text:s/></text:p>
            <text:p text:style-name="P115"/>
            <text:p text:style-name="P116">檢查員： <text:s/>先生<text:s text:c="2"/>09<text:s/><text:s text:c="3"/>-</text:p>
            <text:p text:style-name="P117"/>
            <text:list text:style-name="LFO3" text:continue-numbering="true">
              <text:list-item>
                <text:p text:style-name="P118"><text:span text:style-name="T119">欲借用或歸還器材者請於</text:span><text:span text:style-name="T120">星期一至星期五中午12:00~13:00</text:span><text:span text:style-name="T121">至館內</text:span><text:span text:style-name="T122">器材室</text:span><text:span text:style-name="T123">辦理（其餘時間不開放）</text:span></text:p>
              </text:list-item>
              <text:list-item>
                <text:p text:style-name="P124">如需借用鑰匙者請憑此單至本室辦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檢查員簽名處</text:p>
            <text:p text:style-name="P127"/>
            <text:p text:style-name="P128"/>
            <text:p text:style-name="P129">　年　月　日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>
            <text:p text:style-name="P134">退費簽名處</text:p>
            <text:p text:style-name="P135"/>
            <text:p text:style-name="P136"/>
            <text:p text:style-name="P137">　年　月　日</text:p>
          </table:table-cell>
        </table:table-row>
        <table:table-row table:style-name="TableRow138">
          <table:table-cell table:style-name="TableCell139">
            <text:p text:style-name="P140"><text:span text:style-name="T141">注意事項</text:span></text:p>
          </table:table-cell>
          <table:table-cell table:style-name="TableCell142" table:number-columns-spanned="6">
            <text:list text:style-name="LFO2" text:continue-numbering="true">
              <text:list-item>
                <text:p text:style-name="P143">為維護各系、單位公平借用，每次借用以一天一場地一時段為原則，於14天前提出申請，限為期一週，如有需求時請檢附計畫送交審核。</text:p>
              </text:list-item>
              <text:list-item>
                <text:p text:style-name="P144">清潔保證金收費制以室內（外）場地一天一場500元為準，除了壘球場以一天一場200元為準外。</text:p>
              </text:list-item>
            </text:list>
            <text:p text:style-name="P145">3、借用人工攀岩場或射箭場，管理單位僅負責場地借用，有關現場之安全，請借用單位指導人員（負責人）多加注意，以免發生意外。</text:p>
            <text:p text:style-name="P146">4、請確實遵守各場地管理辦法之規定及場地服務人員指示，並維護場地整潔，如有違者終止使用權並依情節輕重報請學校議處。</text:p>
            <text:p text:style-name="P147">5、校內單位開放時間外借用，經核定收費金額後，請至本校出納組繳納。</text:p>
            <text:p text:style-name="P148">6、校外單位借用請依「本校運動設施管理辦法」之規定提出申請。</text:p>
            <text:p text:style-name="P149"><text:span text:style-name="T150">7、經許可後本申請表請回擲體育室，並請保留影本以備查驗。</text:span></text:p>
            <text:p text:style-name="P151"><text:span text:style-name="T152">8、</text:span><text:span text:style-name="T153">清潔保證金全額退費必須經有租借後隔天，由場地管理員檢查後，簽名蓋章拿著場地申請單至體育室退費。如有延遲檢查，依場地未清潔完成度按天數從清潔保證金扣除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國立屏東科技大學</text:span><text:span text:style-name="T157">體育室</text:span><text:span text:style-name="T158">場地借用申請表</text:span><text:span text:style-name="T159">　 <text:s text:c="2"/></text:span><text:span text:style-name="T160">9</text:span><text:span text:style-name="T161">8</text:span><text:span text:style-name="T162">.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運動場地借用申請表</dc:title>
    <meta:initial-creator>Sport</meta:initial-creator>
    <dc:creator>USER-PC</dc:creator>
    <meta:creation-date>2022-09-07T06:33:00Z</meta:creation-date>
    <dc:date>2022-09-07T06:33:00Z</dc:date>
    <meta:print-date>2010-02-22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