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8pt" style:font-size-asian="18pt"/>
    </style:style>
    <style:style style:name="P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9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1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3" style:parent-style-name="內文" style:family="paragraph">
      <style:paragraph-properties fo:margin-left="0.491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left="0.4916in">
        <style:tab-stops/>
      </style:paragraph-properties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8" style:parent-style-name="內文" style:family="paragraph">
      <style:paragraph-properties fo:margin-left="0.491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58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國立屏東科技大學<text:s/>體育課程改選切結申請書</text:p>
      <text:p text:style-name="P2"/>
      <text:p text:style-name="內文"><text:span text:style-name="T3">茲學生：</text:span><text:span text:style-name="T4"><text:s text:c="2"/></text:span><text:span text:style-name="T5"><text:s text:c="5"/></text:span><text:span text:style-name="T6"><text:s text:c="2"/></text:span><text:span text:style-name="T7"><text:s text:c="2"/></text:span><text:span text:style-name="T8"><text:s text:c="6"/></text:span><text:span text:style-name="T9"><text:s/></text:span><text:span text:style-name="T10">學號：</text:span><text:span text:style-name="T11"><text:s text:c="2"/></text:span><text:span text:style-name="T12"><text:s text:c="7"/></text:span><text:span text:style-name="T13"><text:s/></text:span><text:span text:style-name="T14"><text:s/></text:span><text:span text:style-name="T15"><text:s/></text:span><text:span text:style-name="T16"><text:s text:c="5"/></text:span><text:span text:style-name="T17"><text:s/></text:span></text:p>
      <text:p text:style-name="P18"><text:s text:c="4"/>依健康檢查資料，經由體育任課教師輔導與告知應改選適應體育（體育特別班）之課程。本人（與家長）認為無改選適應體育班之必要，爾後在學期間若於體育課程或體育活動中，因本身疾病引發之意外傷害，願自行負責，與本室及校方無關。<text:s/></text:p>
      <text:p text:style-name="P19">此致<text:s/></text:p>
      <text:p text:style-name="P20">國立屏東科技大學</text:p>
      <text:p text:style-name="P21">國立屏東科技大學<text:s text:c="2"/>體育室</text:p>
      <text:p text:style-name="P22"/>
      <text:p text:style-name="內文"><text:span text:style-name="T23">立書人</text:span><text:span text:style-name="T24">（</text:span><text:span text:style-name="T25">家長</text:span><text:span text:style-name="T26">）</text:span><text:span text:style-name="T27">：</text:span><text:span text:style-name="T28"><text:s text:c="24"/></text:span><text:span text:style-name="T29"><text:s/></text:span><text:span text:style-name="T30">簽</text:span><text:span text:style-name="T31">名及蓋</text:span><text:span text:style-name="T32">章</text:span></text:p>
      <text:p text:style-name="P33"><text:span text:style-name="T34">連絡電話</text:span><text:span text:style-name="T35">：</text:span><text:span text:style-name="T36"><text:s text:c="24"/></text:span></text:p>
      <text:p text:style-name="P37"/>
      <text:p text:style-name="內文"><text:span text:style-name="T38">立書人</text:span><text:span text:style-name="T39">（</text:span><text:span text:style-name="T40">學生</text:span><text:span text:style-name="T41">）</text:span><text:span text:style-name="T42">：</text:span><text:span text:style-name="T43"><text:s text:c="24"/></text:span><text:span text:style-name="T44"><text:s/></text:span><text:span text:style-name="T45">簽</text:span><text:span text:style-name="T46">名及蓋</text:span><text:span text:style-name="T47">章</text:span></text:p>
      <text:p text:style-name="P48"><text:span text:style-name="T49">連絡電話</text:span><text:span text:style-name="T50">：</text:span><text:span text:style-name="T51"><text:s text:c="24"/></text:span></text:p>
      <text:p text:style-name="P52"><text:span text:style-name="T53">註</text:span><text:span text:style-name="T54">：請檢附教學醫院或公立醫院或群體醫療中心開具</text:span><text:span text:style-name="T55">六個月內</text:span><text:span text:style-name="T56">可從事一般體育活動之證明</text:span><text:span text:style-name="T57">。</text:span></text:p>
      <text:p text:style-name="P58">中華民國：<text:s text:c="8"/>年<text:s text:c="8"/>月<text:s text:c="8"/>日</text:p>
      <text:p text:style-name="P59"/>
      <text:p text:style-name="P60"/>
      <text:p text:style-name="內文"><text:span text:style-name="T61">體育室審核</text:span><text:span text:style-name="T62">：</text:span><text:span text:style-name="T63"><text:s text:c="3"/></text:span><text:span text:style-name="T64">□</text:span><text:span text:style-name="T65">通過</text:span><text:span text:style-name="T66"><text:s text:c="2"/></text:span><text:span text:style-name="T67"><text:s text:c="3"/></text:span><text:span text:style-name="T68"><text:s/></text:span><text:span text:style-name="T69">□</text:span><text:span text:style-name="T70">不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-PC</dc:creator>
    <meta:creation-date>2022-09-07T06:27:00Z</meta:creation-date>
    <dc:date>2022-09-07T06:28:00Z</dc:date>
    <meta:print-date>2021-09-14T02:3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66" meta:character-count="444" meta:row-count="3" meta:non-whitespace-character-count="379"/>
  </office:meta>
</office:document-meta>
</file>