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無間距">
      <style:paragraph-properties fo:line-height="0.811cm" fo:text-align="justify" style:justify-single-word="false"/>
    </style:style>
    <style:style style:name="P2" style:family="paragraph" style:parent-style-name="無間距">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Standard">
      <style:paragraph-properties fo:margin-left="3.501cm" fo:margin-right="0cm" fo:line-height="0.811cm" fo:text-align="justify" style:justify-single-word="false" fo:text-indent="-1cm" style:auto-text-indent="false">
        <style:tab-stops/>
      </style:paragraph-properties>
    </style:style>
    <style:style style:name="P4" style:family="paragraph" style:parent-style-name="Standard">
      <style:paragraph-properties fo:margin-left="3.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3.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4.075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無間距">
      <style:paragraph-properties fo:margin-left="2.593cm" fo:margin-right="0cm" fo:line-height="0.811cm" fo:text-align="justify" style:justify-single-word="false" fo:text-indent="-2.593cm" style:auto-text-indent="false">
        <style:tab-stops/>
      </style:paragraph-properties>
    </style:style>
    <style:style style:name="P8" style:family="paragraph" style:parent-style-name="Standard">
      <style:paragraph-properties fo:margin-left="4.613cm" fo:margin-right="0cm" fo:line-height="0.811cm" fo:text-align="justify" style:justify-single-word="false" fo:text-indent="-0.997cm" style:auto-text-indent="false">
        <style:tab-stops/>
      </style:paragraph-properties>
    </style:style>
    <style:style style:name="P9" style:family="paragraph" style:parent-style-name="Standard">
      <style:paragraph-properties fo:margin-left="2.542cm" fo:margin-right="0cm" fo:line-height="0.811cm" fo:text-align="justify" style:justify-single-word="false" fo:text-indent="1.06cm" style:auto-text-indent="false">
        <style:tab-stops/>
      </style:paragraph-properties>
    </style:style>
    <style:style style:name="P10" style:family="paragraph" style:parent-style-name="Standard">
      <style:paragraph-properties fo:margin-left="2.542cm" fo:margin-right="0cm" fo:line-height="0.811cm" fo:text-align="justify" style:justify-single-word="false" fo:text-indent="1.06cm" style:auto-text-indent="false">
        <style:tab-stops/>
      </style:paragraph-properties>
      <style:text-properties fo:font-size="14pt" style:font-name-asian="標楷體" style:font-size-asian="14pt" style:font-size-complex="14pt"/>
    </style:style>
    <style:style style:name="P11" style:family="paragraph" style:parent-style-name="Standard">
      <style:paragraph-properties fo:margin-left="0cm" fo:margin-right="0cm" fo:line-height="0.811cm" fo:text-align="justify" style:justify-single-word="false" fo:text-indent="2.482cm" style:auto-text-indent="false"/>
    </style:style>
    <style:style style:name="P12" style:family="paragraph" style:parent-style-name="無間距">
      <style:paragraph-properties fo:margin-left="1.482cm" fo:margin-right="0cm" fo:line-height="0.811cm" fo:text-align="justify" style:justify-single-word="false" fo:text-indent="1.02cm" style:auto-text-indent="false">
        <style:tab-stops/>
      </style:paragraph-properties>
    </style:style>
    <style:style style:name="P13" style:family="paragraph" style:parent-style-name="無間距">
      <style:paragraph-properties fo:margin-left="2.037cm" fo:margin-right="0cm" fo:line-height="0.811cm" fo:text-align="justify" style:justify-single-word="false" fo:text-indent="-2.037cm" style:auto-text-indent="false">
        <style:tab-stops/>
      </style:paragraph-properties>
    </style:style>
    <style:style style:name="P14" style:family="paragraph" style:parent-style-name="Standard">
      <style:paragraph-properties fo:margin-left="4.001cm" fo:margin-right="0cm" fo:line-height="0.811cm" fo:text-align="justify" style:justify-single-word="false" fo:text-indent="-1.037cm" style:auto-text-indent="false">
        <style:tab-stops/>
      </style:paragraph-properties>
    </style:style>
    <style:style style:name="P15" style:family="paragraph" style:parent-style-name="Standard">
      <style:paragraph-properties fo:margin-left="4.001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4.001cm" fo:margin-right="0cm" fo:line-height="0.811cm" fo:text-align="justify" style:justify-single-word="false" fo:text-indent="-1.037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無間距">
      <style:paragraph-properties fo:margin-left="4.001cm" fo:margin-right="0cm" fo:line-height="0.811cm" fo:text-align="justify" style:justify-single-word="false" fo:text-indent="-1.037cm" style:auto-text-indent="false">
        <style:tab-stops/>
      </style:paragraph-properties>
    </style:style>
    <style:style style:name="P18" style:family="paragraph" style:parent-style-name="無間距">
      <style:paragraph-properties fo:margin-left="4.001cm" fo:margin-right="0cm" fo:line-height="0.811cm" fo:text-align="justify" style:justify-single-word="false" fo:text-indent="-1.037cm" style:auto-text-indent="false">
        <style:tab-stops/>
      </style:paragraph-properties>
      <style:text-properties fo:font-size="14pt" style:font-name-asian="標楷體" style:font-size-asian="14pt" style:font-size-complex="14pt"/>
    </style:style>
    <style:style style:name="P19" style:family="paragraph" style:parent-style-name="無間距">
      <style:paragraph-properties fo:margin-left="2cm" fo:margin-right="0cm" fo:line-height="0.811cm" fo:text-align="justify" style:justify-single-word="false" fo:text-indent="0.963cm" style:auto-text-indent="false">
        <style:tab-stops/>
      </style:paragraph-properties>
    </style:style>
    <style:style style:name="P20" style:family="paragraph" style:parent-style-name="無間距">
      <style:paragraph-properties fo:margin-left="2.501cm" fo:margin-right="0cm" fo:line-height="0.811cm" fo:text-align="justify" style:justify-single-word="false" fo:text-indent="-2.501cm" style:auto-text-indent="false">
        <style:tab-stops/>
      </style:paragraph-properties>
      <style:text-properties officeooo:paragraph-rsid="0013d52d"/>
    </style:style>
    <style:style style:name="P21" style:family="paragraph" style:parent-style-name="無間距" style:master-page-name="MP0">
      <style:paragraph-properties fo:line-height="0.811cm" style:page-number="auto" fo:break-before="page"/>
    </style:style>
    <style:style style:name="T1" style:family="text">
      <style:text-properties fo:color="#000000" style:font-name="標楷體" fo:font-size="20pt" style:font-name-asian="標楷體" style:font-size-asian="20pt" style:font-name-complex="Times New Roman" style:font-size-complex="20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fo:color="#ffffff" style:font-name="新細明體" fo:font-size="14pt" style:font-size-asian="14pt" style:font-name-complex="Times New Roman" style:font-size-complex="14pt"/>
    </style:style>
    <style:style style:name="T7" style:family="text">
      <style:text-properties fo:color="#ffffff" style:font-name="新細明體" fo:font-size="14pt" style:font-name-asian="標楷體" style:font-size-asian="14pt" style:font-name-complex="Times New Roman" style:font-size-complex="14pt"/>
    </style:style>
    <style:style style:name="T8" style:family="text">
      <style:text-properties fo:color="#ffffff" style:font-name="新細明體1" fo:font-size="14pt" style:font-size-asian="14pt" style:font-name-complex="新細明體1"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特定體育團體建立運動教練資格檢定及管理辦法部分條文修正條文</text:span></text:span></text:p>
      <text:p text:style-name="P1"/>
      <text:p text:style-name="P2"><text:span text:style-name="預設段落字型"><text:span text:style-name="T4">第四條</text:span></text:span><text:span text:style-name="預設段落字型"><text:span text:style-name="T6">□□</text:span></text:span><text:span text:style-name="預設段落字型"><text:span text:style-name="T3">有下列情形之一者，終身不得申請教練資格之檢定</text:span></text:span><text:span text:style-name="預設段落字型"><text:span text:style-name="T4">：</text:span></text:span></text:p>
      <text:p text:style-name="P3"><text:span text:style-name="預設段落字型"><text:span text:style-name="T10">一、</text:span></text:span><text:span text:style-name="預設段落字型"><text:span text:style-name="T9">犯傷害罪章。但其屬過失犯，不包括之。</text:span></text:span></text:p>
      <text:p text:style-name="P4">二、犯性侵害犯罪防治法第二條第一項所定之罪、妨害風化罪章及妨害自由罪章。</text:p>
      <text:p text:style-name="P4">三、犯毒品危害防制條例之罪。</text:p>
      <text:p text:style-name="P4">四、犯殺人罪。</text:p>
      <text:p text:style-name="P4">五、違反運動禁藥管制辦法相關規定。</text:p>
      <text:p text:style-name="P4">六、經紀律委員會或依法組成之相關委員會調查確認有性侵害行為屬實。</text:p>
      <text:p text:style-name="P4">七、經紀律委員會或依法組成之相關委員會調查確認有性騷擾或性霸凌行為，有終身不得申請教練資格檢定之必要。</text:p>
      <text:p text:style-name="P4">八、受兒童及少年性剝削防制條例規定處罰，或受性騷擾防治法第二十條或第二十五條規定處罰，經紀律委員會或依法組成之相關委員會確認，有終身不得申請教練資格檢定之必要。</text:p>
      <text:p text:style-name="P4">九、經各級社政主管機關依兒童及少年福利與權益保障法第九十七條規定處罰，經紀律委員會或依法組成之相關委員會確認，有終身不得申請教練資格檢定之必要。</text:p>
      <text:p text:style-name="P4">十、體罰或霸凌運動員，造成其身心嚴重侵害。</text:p>
      <text:p text:style-name="P6">十一、有性別平等教育法第二十七條之一第一項第一款、第三項前段情形。</text:p>
      <text:p text:style-name="P6">十二、行為違反相關法規，經特定體育團體查證屬實，有終身不得申請教練資格檢定之必要。</text:p>
      <text:p text:style-name="P7"><text:span text:style-name="預設段落字型"><text:span text:style-name="T4">第四條之一</text:span></text:span><text:span text:style-name="預設段落字型"><text:span text:style-name="T6">□□</text:span></text:span><text:span text:style-name="預設段落字型"><text:span text:style-name="T4">有下列情形之一者，於三年或該議決一年至四年期間，不得申請教練資格之檢定：</text:span></text:span></text:p>
      <text:p text:style-name="P8"><text:span text:style-name="預設段落字型"><text:span text:style-name="T3">一、經紀律委員會或依法組成之相關委員會調查確認有性騷擾或性霸凌行為，有不得申請教練資格檢定之</text:span></text:span><text:soft-page-break/><text:span text:style-name="預設段落字型"><text:span text:style-name="T3">必要。</text:span></text:span></text:p>
      <text:p text:style-name="P8"><text:span text:style-name="預設段落字型"><text:span text:style-name="T11">二、受兒童及少年性剝削防制條例規定處罰，或受性騷擾防治法第二十條或第二十五條規定處罰，經紀律委員會或依法組成之相關委員會確認，有不得申請教練資格檢定之必要。</text:span></text:span></text:p>
      <text:p text:style-name="P8"><text:span text:style-name="預設段落字型"><text:span text:style-name="T11">三、經各級社政主管機關依兒童及少年福利與權益保障法第九十七條規定處罰，經紀律委員會或依法組成之相關委員會確認，有不得申請教練資格檢定之必要。</text:span></text:span></text:p>
      <text:p text:style-name="P8"><text:span text:style-name="預設段落字型"><text:span text:style-name="T11">四、體罰或霸凌運動員，造成其身心侵害，有不得申請教練資格檢定之必要。</text:span></text:span></text:p>
      <text:p text:style-name="P8"><text:span text:style-name="預設段落字型"><text:span text:style-name="T11">五、有性別平等教育法第二十七條之一第一項第二款、第三項後段情形，於該議決一年至四年期間。</text:span></text:span></text:p>
      <text:p text:style-name="P8"><text:span text:style-name="預設段落字型"><text:span text:style-name="T11">六、行為違反相關法規，經特定體育團體查證屬實，有不得申請教練資格檢定之必要。</text:span></text:span></text:p>
      <text:p text:style-name="P20"><text:span text:style-name="預設段落字型"><text:span text:style-name="T5">第四條之二</text:span></text:span><text:span text:style-name="預設段落字型"><text:span text:style-name="T8"><text:tab/></text:span></text:span><text:span text:style-name="預設段落字型"><text:span text:style-name="T6">□□</text:span></text:span><text:span text:style-name="預設段落字型"><text:span text:style-name="T3">特定體育團體</text:span></text:span><text:span text:style-name="預設段落字型"><text:span text:style-name="T11">辧理教練資格之檢定，應查詢其有無前二條情形；已取得教練資格者，應定期查詢。</text:span></text:span></text:p>
      <text:p text:style-name="P9"><text:span text:style-name="預設段落字型"><text:span text:style-name="T11">教育部（以下簡稱本部）協助特定體育團體辧理前項查詢，應指定專人為之，並得使用下列資料庫，及將查詢結果通知特定體育團體：</text:span></text:span></text:p>
      <text:p text:style-name="P8"><text:span text:style-name="預設段落字型"><text:span text:style-name="T3">一、本部建立之不適任教育人員資料庫。</text:span></text:span></text:p>
      <text:p text:style-name="P8"><text:span text:style-name="預設段落字型"><text:span text:style-name="T11">二、涉性別事件之學校不適任人員資料庫。</text:span></text:span></text:p>
      <text:p text:style-name="P8"><text:span text:style-name="預設段落字型"><text:span text:style-name="T11">三、短期補習班不適任人員資料庫。</text:span></text:span></text:p>
      <text:p text:style-name="P8"><text:span text:style-name="預設段落字型"><text:span text:style-name="T11">四、兒童課後照顧服務不適任人員資料庫。</text:span></text:span></text:p>
      <text:p text:style-name="P8"><text:span text:style-name="預設段落字型"><text:span text:style-name="T11">五、全國教保服務機構不適任人員資料庫。</text:span></text:span></text:p>
      <text:p text:style-name="P8"><text:span text:style-name="預設段落字型"><text:span text:style-name="T11">六、</text:span></text:span><text:span text:style-name="預設段落字型"><text:span text:style-name="T3">中央社政主管機關建立之依兒童及少年性剝削防制條例，或性騷擾防治法第二十條規</text:span></text:span><text:span text:style-name="預設段落字型"><text:span text:style-name="T11">定，受行政處罰者之資料庫。</text:span></text:span></text:p>
      <text:p text:style-name="P10">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2"><text:span text:style-name="預設段落字型"><text:span text:style-name="T4">第五條</text:span></text:span><text:span text:style-name="預設段落字型"><text:span text:style-name="T6">□□</text:span></text:span><text:span text:style-name="預設段落字型"><text:span text:style-name="T10">申請教練資格之檢定，應填具申請書，及檢附下列文件、資料，並繳納檢定及證書費用，向特定體育團體提出：</text:span></text:span></text:p>
      <text:p text:style-name="P3"><text:span text:style-name="預設段落字型"><text:span text:style-name="T2">一、國民身分證、護照</text:span></text:span><text:span text:style-name="預設段落字型"><text:span text:style-name="T9">或其他身分證明文件。</text:span></text:span></text:p>
      <text:p text:style-name="P4">二、符合第三條資格規定之證明文件。</text:p>
      <text:p text:style-name="P4">三、最近一個月內核發之無違反第四條、第四條之一規定之警察刑事紀錄證明；具外國籍者，應檢附原護照國開具之行為良好證明文件；並以書面具結無違反第四條、第四條之一規定情事。</text:p>
      <text:p text:style-name="P2"><text:span text:style-name="預設段落字型"><text:span text:style-name="T4">第九條</text:span></text:span><text:span text:style-name="預設段落字型"><text:span text:style-name="T6">□□</text:span></text:span><text:span text:style-name="預設段落字型"><text:span text:style-name="T4">教練證有效期間為四年；經參加專業進修課程累計達四十八小時，並每年至少六小時者，於效期屆滿三個月前至六個月內之期間，得向特定體育團體申請教練證效期之展延，每次展延期間為四年。</text:span></text:span></text:p>
      <text:p text:style-name="P11"><text:span text:style-name="預設段落字型"><text:span text:style-name="T4">前項專業進修課程，由下列體育團體辦理：</text:span></text:span></text:p>
      <text:p text:style-name="P3"><text:span text:style-name="預設段落字型"><text:span text:style-name="T3">一、特定體育團體。</text:span></text:span></text:p>
      <text:p text:style-name="P5">二、受託團體。</text:p>
      <text:p text:style-name="P3"><text:span text:style-name="預設段落字型"><text:span text:style-name="T4">三、特定體育團體認可之其他體育團體或國際體育組織。</text:span></text:span></text:p>
      <text:p text:style-name="P12"><text:span text:style-name="預設段落字型"><text:span text:style-name="T2">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其範圍、內容及相關措施，由本部公告之。</text:span></text:span></text:p>
      <text:p text:style-name="P13"><text:span text:style-name="預設段落字型"><text:span text:style-name="T4">第十二條</text:span></text:span><text:span text:style-name="預設段落字型"><text:span text:style-name="T7">□□</text:span></text:span><text:span text:style-name="預設段落字型"><text:span text:style-name="T11">教練應遵守下列工作倫理規範：</text:span></text:span></text:p>
      <text:p text:style-name="P14"><text:span text:style-name="預設段落字型"><text:span text:style-name="T2">一、謹守專業倫理、發揮身教與言教之功能及展現運動風度。</text:span></text:span></text:p>
      <text:p text:style-name="P15">二、維護運動員權益。</text:p>
      <text:p text:style-name="P15">三、配合運動員之身心發展，訂定訓練計畫，從事指導、訓練之工作，避免過度訓練。</text:p>
      <text:p text:style-name="P15">四、熟悉訓練原理及比賽規則，並定期參加相關進修活動。</text:p>
      <text:p text:style-name="P13"><text:soft-page-break/><text:span text:style-name="預設段落字型"><text:span text:style-name="T4">第十三條</text:span></text:span><text:span text:style-name="預設段落字型"><text:span text:style-name="T7">□□</text:span></text:span><text:span text:style-name="預設段落字型"><text:span text:style-name="T4">持有教練證人員，有下列情形之一者</text:span></text:span><text:span text:style-name="預設段落字型"><text:span text:style-name="T11">，由特定體育團體註銷其教練證：</text:span></text:span></text:p>
      <text:p text:style-name="P17"><text:span text:style-name="預設段落字型"><text:span text:style-name="T2">一、</text:span></text:span><text:span text:style-name="預設段落字型"><text:span text:style-name="T10">申請檢定文件、資料不實。</text:span></text:span></text:p>
      <text:p text:style-name="P18">二、取得教練證後，有第四條、第四條之一規定情形之一。</text:p>
      <text:p text:style-name="P18">三、違反前條規定，且情節重大。</text:p>
      <text:p text:style-name="P18">四、轉讓、出借或出租教練證予他人使用。</text:p>
      <text:p text:style-name="P19"><text:span text:style-name="預設段落字型"><text:span text:style-name="T4">教練經依前項規定註銷教練證者，於下列期間，不受理其申請教</text:span></text:span><text:span text:style-name="預設段落字型"><text:span text:style-name="T11">練資格之檢定：</text:span></text:span></text:p>
      <text:p text:style-name="P14"><text:span text:style-name="預設段落字型"><text:span text:style-name="T2">一、依前項第二款規定註銷教練證者，於註銷教練證後終身、三年或有性別平等教育法第二十七條之一第一項第二款、第三項後段情形，於該議決一年至四年期間。</text:span></text:span></text:p>
      <text:p text:style-name="P16">二、前款以外情形，於註銷教練證後三年期間。</text:p>
      <text:p text:style-name="P13"><text:span text:style-name="預設段落字型"><text:span text:style-name="T3">第十四條</text:span></text:span><text:span text:style-name="預設段落字型"><text:span text:style-name="T7">□□</text:span></text:span><text:span text:style-name="預設段落字型"><text:span text:style-name="T4">教練經依前條規定註銷資格者，自註銷之日起至前條</text:span></text:span><text:span text:style-name="預設段落字型"><text:span text:style-name="T11">第二項不受理申請教練資格檢定之期間屆滿後，始得依本辦法規定申請教練資格之檢定</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style:font-size-complex="10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color="#000000" style:text-underline-style="non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3.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0259 楊金昌</meta:initial-creator>
    <meta:creation-date>2023-03-23T00:31:00Z</meta:creation-date>
    <dc:date>2023-03-30T07:11:05.031000000</dc:date>
    <meta:print-date>2022-07-06T07:52:00Z</meta:print-date>
    <meta:editing-cycles>4</meta:editing-cycles>
    <meta:editing-duration>PT8M53S</meta:editing-duration>
    <meta:document-statistic meta:table-count="0" meta:image-count="0" meta:object-count="0" meta:page-count="4" meta:paragraph-count="54" meta:word-count="2060" meta:character-count="2069" meta:non-whitespace-character-count="20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DSIC/ClientWorker/File/A095S0000Q/0323法規條文(ODT檔)-特定體育團體建立運動教練資格檢定及管理辦法部分條文.odt/Normal"/>
  </office:meta>
</office:document-meta>
</file>