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56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3.731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margin-left="4.987cm" fo:margin-right="0cm" fo:text-indent="-4.987cm" style:auto-text-indent="false" style:text-autospace="none">
        <style:tab-stops/>
      </style:paragraph-properties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P4" style:family="paragraph" style:parent-style-name="Text_20_body">
      <style:paragraph-properties style:text-autospace="none"/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P5" style:family="paragraph" style:parent-style-name="Text_20_body" style:master-page-name="MP0">
      <style:paragraph-properties fo:margin-left="4.987cm" fo:margin-right="0cm" fo:text-indent="-4.987cm" style:auto-text-indent="false" style:page-number="auto" fo:break-before="page" style:text-autospace="none">
        <style:tab-stops/>
      </style:paragraph-properties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T1" style:family="text">
      <style:text-properties fo:color="#000000" style:font-name="Times New Roman" fo:font-size="20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Times New Roman" fo:font-size="20pt" style:letter-kerning="false" style:font-name-asian="標楷體" style:font-size-asian="20pt" style:font-name-complex="Times New Roman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預設段落字型"><text:span text:style-name="T1">2023</text:span></text:span><text:span text:style-name="預設段落字型"><text:span text:style-name="T2">真理盃全國大專系際籃球挑戰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>隊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領隊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總教練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教練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管理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聯絡人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學系年級</text:p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</table:table-row>
        <table:table-row>
          <table:table-cell table:style-name="表格1.A1" office:value-type="string">
            <text:p text:style-name="P3">隊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選手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U</meta:initial-creator>
    <dc:creator>AU</dc:creator>
    <meta:creation-date>2023-05-17T03:30:00Z</meta:creation-date>
    <dc:date>2023-05-17T03:30:00Z</dc:date>
    <meta:print-date>2022-12-23T05:27:00Z</meta:print-date>
    <meta:editing-cycles>2</meta:editing-cycles>
    <meta:editing-duration>PT60S</meta:editing-duration>
    <meta:document-statistic meta:table-count="1" meta:image-count="0" meta:object-count="0" meta:page-count="2" meta:paragraph-count="31" meta:word-count="82" meta:character-count="85" meta:non-whitespace-character-count="85"/>
    <meta:template xlink:type="simple" xlink:actuate="onRequest" xlink:title="" xlink:href="file:///C:/DSIC/ClientWorker/File/A095S0000Q/1120008731/1121001243-0-1.odt/Normal.dotm"/>
  </office:meta>
</office:document-meta>
</file>