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_30_34條文">
      <style:paragraph-properties fo:line-height="0.758cm"/>
    </style:style>
    <style:style style:name="P4" style:family="paragraph" style:parent-style-name="_30_34條文">
      <style:paragraph-properties fo:line-height="0.769cm"/>
    </style:style>
    <style:style style:name="P5" style:family="paragraph" style:parent-style-name="_30_34條文2">
      <style:paragraph-properties fo:margin-left="2.499cm" fo:margin-right="0cm" fo:line-height="0.758cm" fo:text-indent="0.988cm" style:auto-text-indent="false"/>
    </style:style>
    <style:style style:name="P6" style:family="paragraph" style:parent-style-name="_30_34條文2">
      <style:paragraph-properties fo:margin-left="2.499cm" fo:margin-right="0cm" fo:line-height="0.769cm" fo:text-indent="0.988cm" style:auto-text-indent="false"/>
    </style:style>
    <style:style style:name="P7" style:family="paragraph" style:parent-style-name="_30_31條文標題" style:master-page-name="First_20_Page">
      <style:paragraph-properties fo:margin-top="0cm" fo:margin-bottom="0.423cm" loext:contextual-spacing="false" fo:text-align="center" style:justify-single-word="false" style:page-number="auto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國家運動科學中心董事長與董事及監事遴聘辦法</text:p>
      <text:p text:style-name="P3">第　一　條　　本辦法依國家運動科學中心設置條例(以下簡稱本條例)第九條第五項及第十條第二項規定訂定之。</text:p>
      <text:p text:style-name="P3">第　二　條　　國家運動科學中心(以下簡稱本中心)設董事會，置董事十一人至十五人，其中教育部督導教育部體育署(以下簡稱體育署)業務之副首長及體育署署長為當然董事，其餘董事，由教育部依本條例第六條規定遴選後，提請行政院院長聘任；解聘時，亦同。</text:p>
      <text:p text:style-name="P5">前項董事，應至少一人具原住民身分：任一性別不得少於總人數三分之一。</text:p>
      <text:p text:style-name="P5">公立大學具有運動科學專業之校長或相關主管人員，得以學者、專家身分兼任本條例第六條第一項第二款之董事。</text:p>
      <text:p text:style-name="P3">第　三　條　　本中心置董事長一人，由教育部就董事中提請行政院院長聘任；解聘時，亦同。</text:p>
      <text:p text:style-name="P4">第　四　條　　本中心置監事三人，由教育部依本條例第七條第一項規定遴選後，提請行政院院長聘任；解聘時，亦同。</text:p>
      <text:p text:style-name="P6">前項監事，任一性別不得少於總人數三分之一，並互推一人為常務監事。</text:p>
      <text:p text:style-name="P6">公立大學具有運動科學、法律或會計等相關學識經驗之校長或相關主管人員，得兼任本條例第七條第一項之監事。</text:p>
      <text:p text:style-name="P4">第　五　條　　董事、監事任期四年，期滿得續聘一次。但續聘人數不得逾總人數三分之二，不得少於三分之一。</text:p>
      <text:p text:style-name="P6">教育部應於董事長、董事及監事任期屆滿六個月前，辦理下屆董事及監事遴選。</text:p>
      <text:p text:style-name="P4">第　六　條　　董事或監事有本條例第九條第一項至第三項所定情事之一者，由教育部提請行政院院長解聘。</text:p>
      <text:p text:style-name="P4">第　七　條　　董事或監事之任期屆滿前，因故出缺時，其補聘程序及任期，依本條例第八條第二項規定辦理。</text:p>
      <text:p text:style-name="P4">第　八　條　　本辦法自本條例施行之日施行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style:font-name="Times New Roman" fo:font-size="14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4pt" style:font-name-asian="標楷體" style:font-family-asian="標楷體" style:font-family-generic-asian="system" style:font-pitch-asian="variable" style:font-size-asian="14pt"/>
    </style:style>
    <style:style style:name="註解主旨_20_字元" style:display-name="註解主旨 字元" style:family="text" style:parent-style-name="註解文字_20_字元"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199cm" fo:margin-left="3cm" fo:margin-right="2.501cm" style:writing-mode="lr-tb" style:layout-grid-color="#c0c0c0" style:layout-grid-lines="35" style:layout-grid-base-height="0.691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Standard"/>
      </style:footer>
    </style:master-page>
    <style:master-page style:name="First_20_Page" style:display-name="First Page" style:page-layout-name="Mpm1" style:next-style-name="Standard">
      <style:footer>
        <text:p text:style-name="MP1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23-02-03T00:51:00</meta:print-date>
    <meta:creation-date>2023-05-11T07:22:00</meta:creation-date>
    <dc:date>2023-06-28T09:36:18.135000000</dc:date>
    <meta:editing-duration>PT1M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623" meta:character-count="655" meta:non-whitespace-character-count="623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