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1" style:font-name-complex="Times New Roman" style:font-size-complex="14pt"/>
    </style:style>
    <style:style style:name="P5" style:family="paragraph" style:parent-style-name="Standard">
      <style:paragraph-properties fo:margin-left="1.693cm" fo:margin-right="0cm" fo:line-height="0.706cm" fo:text-indent="-1.27cm" style:auto-text-indent="false" style:snap-to-layout-grid="false">
        <style:tab-stops>
          <style:tab-stop style:position="1.693cm"/>
        </style:tab-stops>
      </style:paragraph-properties>
      <style:text-properties style:font-name="標楷體" style:font-name-asian="標楷體1" style:font-name-complex="Times New Roman" style:font-size-complex="14pt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三</text:p>
      <text:p text:style-name="P1"><text:span text:style-name="T1"> </text:span><text:span text:style-name="T2">（申請單位全銜）○○年度發展特色運動實施計畫</text:span></text:p>
      <text:p text:style-name="P2"/>
      <text:p text:style-name="P4">一、計畫目的：</text:p>
      <text:p text:style-name="P4">二、發展項目：</text:p>
      <text:p text:style-name="P4">三、培訓目標：</text:p>
      <text:p text:style-name="P5">（一）總目標：</text:p>
      <text:p text:style-name="P5">（二）階段目標：</text:p>
      <text:p text:style-name="P4">四、專案小組組織及運作：</text:p>
      <text:p text:style-name="P4">五、培訓期程：</text:p>
      <text:p text:style-name="P4">六、訓練場地及設備：</text:p>
      <text:p text:style-name="P4">七、專業教練學經歷：</text:p>
      <text:p text:style-name="P4">八、選手招募計畫：</text:p>
      <text:p text:style-name="P4">九、選手生活及課業輔導計畫：</text:p>
      <text:p text:style-name="P4">十、培訓及參賽計畫：</text:p>
      <text:p text:style-name="P4">十一、督導考核及獎勵措施：</text:p>
      <text:p text:style-name="P4">十二、前三年度各該賽事成績表現：</text:p>
      <text:p text:style-name="P4">十三、經費預算及籌措計畫：</text:p>
      <text:p text:style-name="P4">十四、教練、選手名冊：</text:p>
      <text:p text:style-name="P4">十五、其他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18:00</meta:creation-date>
    <dc:date>2014-11-24T02:19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9" meta:word-count="191" meta:character-count="193" meta:non-whitespace-character-count="192"/>
    <meta:user-defined meta:name="AppVersion">15.0000</meta:user-defined>
    <meta:template xlink:type="simple" xlink:actuate="onRequest" xlink:title="Normal" xlink:href=""/>
  </office:meta>
</office:document-meta>
</file>