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319cm" style:rel-column-width="4685*"/>
    </style:style>
    <style:style style:name="表格1.B" style:family="table-column">
      <style:table-column-properties style:column-width="1.445cm" style:rel-column-width="5125*"/>
    </style:style>
    <style:style style:name="表格1.C" style:family="table-column">
      <style:table-column-properties style:column-width="1.446cm" style:rel-column-width="5131*"/>
    </style:style>
    <style:style style:name="表格1.F" style:family="table-column">
      <style:table-column-properties style:column-width="2.604cm" style:rel-column-width="9241*"/>
    </style:style>
    <style:style style:name="表格1.G" style:family="table-column">
      <style:table-column-properties style:column-width="5.048cm" style:rel-column-width="17917*"/>
    </style:style>
    <style:style style:name="表格1.H" style:family="table-column">
      <style:table-column-properties style:column-width="2.02cm" style:rel-column-width="7169*"/>
    </style:style>
    <style:style style:name="表格1.I" style:family="table-column">
      <style:table-column-properties style:column-width="1.693cm" style:rel-column-width="6011*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61cm" fo:keep-together="auto"/>
    </style:style>
    <style:style style:name="表格1.4" style:family="table-row">
      <style:table-row-properties style:min-row-height="0.688cm" fo:keep-together="auto"/>
    </style:style>
    <style:style style:name="P1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標楷體" fo:font-size="14pt" style:letter-kerning="false" style:font-name-asian="標楷體1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四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（申請單位全銜）○○年度發展特色運動教練選手簡歷名冊（應依核給基準次序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次序</text:p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隊名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現職或就讀學校年級</text:p>
          </table:table-cell>
          <table:table-cell table:style-name="表格1.A2" office:value-type="string">
            <text:p text:style-name="P2">前三年度參賽成績或賽事名次（應檢附成績證明）</text:p>
          </table:table-cell>
          <table:table-cell table:style-name="表格1.A2" office:value-type="string">
            <text:p text:style-name="P2">預估訓練成績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19:00</meta:creation-date>
    <dc:date>2014-11-24T02:1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91" meta:character-count="92" meta:non-whitespace-character-count="92"/>
    <meta:user-defined meta:name="AppVersion">15.0000</meta:user-defined>
    <meta:template xlink:type="simple" xlink:actuate="onRequest" xlink:title="Normal" xlink:href=""/>
  </office:meta>
</office:document-meta>
</file>