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六</text:p>
      <text:p text:style-name="P3">（申請單位全銜）○○年度改善運動訓練環境計畫書</text:p>
      <text:p text:style-name="P1"/>
      <text:p text:style-name="P4">一、擬發展亞運及奧運競賽特色運動種類： </text:p>
      <text:p text:style-name="P4">二、運動訓練環境現況：</text:p>
      <text:p text:style-name="P5">（一）學校面積、運動設施面積、學生數目、體育教師、教練數目（附名冊註明學科、術科專長）。</text:p>
      <text:p text:style-name="P4">（二）運動訓練設施（場地、儀器、設備、器材、其他－本部補助部分請註明）</text:p>
      <text:p text:style-name="P4">（三）運動訓練設施管理、使用情形（含負責人、管理人、使用人及績效） </text:p>
      <text:p text:style-name="P4">（四）運動訓練績效：</text:p>
      <text:p text:style-name="P4">三、待改善之運動訓練環境需求：</text:p>
      <text:p text:style-name="P4">（一）運動科學研究儀器設備（並應填列支援代表隊訓練計畫）</text:p>
      <text:p text:style-name="P4">（二）運動訓練器材設備 </text:p>
      <text:p text:style-name="P4">（三）其他運動訓練環境（包括場地改善等） </text:p>
      <text:p text:style-name="P4">四、改善理由及效益： </text:p>
      <text:p text:style-name="P4">（一）運動科學研究儀器設備 </text:p>
      <text:p text:style-name="P4">（二）運動訓練器材設備 </text:p>
      <text:p text:style-name="P4">（三）其他運動訓練環境（包括場地改善） </text:p>
      <text:p text:style-name="P4">五、經費籌措概況：</text:p>
      <text:p text:style-name="P4">（包括總經費、自籌經費、其他機關（構）補助【應詳列】、申請本部補助概況） </text:p>
      <text:p text:style-name="P4">六、其他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20:00</meta:creation-date>
    <dc:date>2014-11-24T02:21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354" meta:character-count="364" meta:non-whitespace-character-count="355"/>
    <meta:user-defined meta:name="AppVersion">15.0000</meta:user-defined>
    <meta:template xlink:type="simple" xlink:actuate="onRequest" xlink:title="Normal" xlink:href=""/>
  </office:meta>
</office:document-meta>
</file>