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26cm" fo:margin-top="0cm" fo:margin-bottom="0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2.798cm"/>
    </style:style>
    <style:style style:name="表格1.D" style:family="table-column">
      <style:table-column-properties style:column-width="2.79cm"/>
    </style:style>
    <style:style style:name="表格1.F" style:family="table-column">
      <style:table-column-properties style:column-width="3.2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A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line-height="0.706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name-complex="Times New Roman" style:font-size-complex="14pt"/>
    </style:style>
    <style:style style:name="T3" style:family="text">
      <style:text-properties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八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（申請單位全銜）○○年度</text:span><text:span text:style-name="T2">發展特色運動及</text:span><text:span text:style-name="T3">改善運動訓練環境</text:span><text:span text:style-name="T1">歷年度獲得</text:span><text:span text:style-name="T3">教育部</text:span><text:span text:style-name="T1">補助項目及經費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年度</text:p>
          </table:table-cell>
          <table:table-cell table:style-name="表格1.B2" office:value-type="string">
            <text:p text:style-name="P2">核定補助項目</text:p>
          </table:table-cell>
          <table:table-cell table:style-name="表格1.B2" office:value-type="string">
            <text:p text:style-name="P2">規格明細</text:p>
          </table:table-cell>
          <table:table-cell table:style-name="表格1.B2" office:value-type="string">
            <text:p text:style-name="P2">數量</text:p>
          </table:table-cell>
          <table:table-cell table:style-name="表格1.B2" office:value-type="string">
            <text:p text:style-name="P2">決標金額</text:p>
          </table:table-cell>
          <table:table-cell table:style-name="表格1.F2" office:value-type="string">
            <text:p text:style-name="P2">備註</text:p>
          </table:table-cell>
        </table:table-row>
        <table:table-row table:style-name="表格1.2">
          <table:table-cell table:style-name="表格1.A3" table:number-columns-spanned="6" office:value-type="string">
            <text:p text:style-name="P3">112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3" table:number-columns-spanned="6" office:value-type="string">
            <text:p text:style-name="P3">111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11" table:number-columns-spanned="6" office:value-type="string">
            <text:p text:style-name="P4">110年度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2</meta:editing-cycles>
    <meta:creation-date>2014-11-24T02:21:00</meta:creation-date>
    <dc:date>2023-09-14T11:46:25.410000000</dc:date>
    <meta:editing-duration>PT1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88" meta:character-count="95" meta:non-whitespace-character-count="95"/>
    <meta:user-defined meta:name="AppVersion">15.0000</meta:user-defined>
    <meta:template xlink:type="simple" xlink:actuate="onRequest" xlink:title="Normal" xlink:href=""/>
  </office:meta>
</office:document-meta>
</file>