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1LVL2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新細明體"/>
      </text:list-level-style-bullet>
      <text:list-level-style-number text:level="3" style:num-suffix="、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10" style:parent-style-name="內文" style:family="paragraph">
      <style:paragraph-properties fo:widows="2" fo:orphans="2" style:text-autospace="none" fo:text-align="start" style:vertical-align="bottom" fo:line-height="0.3194in" fo:margin-right="-0.0548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widows="2" fo:orphans="2" style:text-autospace="none" style:vertical-align="bottom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3631in"/>
    </style:style>
    <style:style style:name="TableColumn21" style:family="table-column">
      <style:table-column-properties style:column-width="1.3687in"/>
    </style:style>
    <style:style style:name="TableColumn22" style:family="table-column">
      <style:table-column-properties style:column-width="1.3694in"/>
    </style:style>
    <style:style style:name="TableColumn23" style:family="table-column">
      <style:table-column-properties style:column-width="1.6083in"/>
    </style:style>
    <style:style style:name="Table19" style:family="table">
      <style:table-properties style:width="5.7097in" fo:margin-left="0in" table:align="center"/>
    </style:style>
    <style:style style:name="TableRow24" style:family="table-row">
      <style:table-row-properties style:min-row-height="0.5208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margin-left="0.2409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margin-left="1.0347in" fo:text-indent="-0.4513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margin-left="1.0347in" fo:text-indent="-0.4513in">
        <style:tab-stops>
          <style:tab-stop style:type="left" style:position="0.2152in"/>
        </style:tab-stops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text-indent="0.2402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margin-left="1.0347in" fo:text-indent="-0.4513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26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margin-left="1.0347in" fo:text-indent="-0.4513in">
        <style:tab-stops/>
      </style:paragraph-properties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1</text:span><text:span text:style-name="T4">1</text:span><text:span text:style-name="T5">2</text:span><text:span text:style-name="T6">學年度</text:span><text:span text:style-name="T7">9</text:span><text:span text:style-name="T8">9</text:span><text:span text:style-name="T9">週年</text:span></text:p>
      <text:p text:style-name="P10"><text:span text:style-name="T11">校慶校園路跑暨聯誼邀請賽</text:span><text:span text:style-name="T12">教職員工</text:span><text:span text:style-name="T13">組報名表</text:span></text:p>
      <text:p text:style-name="P14"><text:span text:style-name="T15">單位</text:span><text:span text:style-name="T16">：</text:span><text:span text:style-name="T17"><text:s text:c="12"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>組別</text:p>
          </table:table-cell>
          <table:table-cell table:style-name="TableCell33">
            <text:p text:style-name="P34">聯絡電話或分機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男</text:span><text:span text:style-name="T42">□</text:span><text:span text:style-name="T43">女</text:span></text:p>
          </table:table-cell>
          <table:table-cell table:style-name="TableCell44">
            <text:p text:style-name="P45"><text:span text:style-name="T46">□</text:span><text:span text:style-name="T47">甲</text:span><text:span text:style-name="T48">□</text:span><text:span text:style-name="T49">乙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□</text:span><text:span text:style-name="T58">男</text:span><text:span text:style-name="T59">□</text:span><text:span text:style-name="T60">女</text:span></text:p>
          </table:table-cell>
          <table:table-cell table:style-name="TableCell61">
            <text:p text:style-name="P62"><text:span text:style-name="T63">□</text:span><text:span text:style-name="T64">甲</text:span><text:span text:style-name="T65">□</text:span><text:span text:style-name="T66">乙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□</text:span><text:span text:style-name="T75">男</text:span><text:span text:style-name="T76">□</text:span><text:span text:style-name="T77">女</text:span></text:p>
          </table:table-cell>
          <table:table-cell table:style-name="TableCell78">
            <text:p text:style-name="P79"><text:span text:style-name="T80">□</text:span><text:span text:style-name="T81">甲</text:span><text:span text:style-name="T82">□</text:span><text:span text:style-name="T83">乙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□</text:span><text:span text:style-name="T92">男</text:span><text:span text:style-name="T93">□</text:span><text:span text:style-name="T94">女</text:span></text:p>
          </table:table-cell>
          <table:table-cell table:style-name="TableCell95">
            <text:p text:style-name="P96"><text:span text:style-name="T97">□</text:span><text:span text:style-name="T98">甲</text:span><text:span text:style-name="T99">□</text:span><text:span text:style-name="T100">乙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男</text:span><text:span text:style-name="T110">□</text:span><text:span text:style-name="T111">女</text:span></text:p>
          </table:table-cell>
          <table:table-cell table:style-name="TableCell112">
            <text:p text:style-name="P113"><text:span text:style-name="T114">□</text:span><text:span text:style-name="T115">甲</text:span><text:span text:style-name="T116">□</text:span><text:span text:style-name="T117">乙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男</text:span><text:span text:style-name="T127">□</text:span><text:span text:style-name="T128">女</text:span></text:p>
          </table:table-cell>
          <table:table-cell table:style-name="TableCell129">
            <text:p text:style-name="P130"><text:span text:style-name="T131">□</text:span><text:span text:style-name="T132">甲</text:span><text:span text:style-name="T133">□</text:span><text:span text:style-name="T134">乙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text:span text:style-name="T143">男</text:span><text:span text:style-name="T144"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甲</text:span><text:span text:style-name="T150">□</text:span><text:span text:style-name="T151">乙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男</text:span><text:span text:style-name="T161">□</text:span><text:span text:style-name="T162">女</text:span></text:p>
          </table:table-cell>
          <table:table-cell table:style-name="TableCell163">
            <text:p text:style-name="P164"><text:span text:style-name="T165">□</text:span><text:span text:style-name="T166">甲</text:span><text:span text:style-name="T167">□</text:span><text:span text:style-name="T168">乙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男</text:span><text:span text:style-name="T178">□</text:span><text:span text:style-name="T179">女</text:span></text:p>
          </table:table-cell>
          <table:table-cell table:style-name="TableCell180">
            <text:p text:style-name="P181"><text:span text:style-name="T182">□</text:span><text:span text:style-name="T183">甲</text:span><text:span text:style-name="T184">□</text:span><text:span text:style-name="T185">乙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男</text:span><text:span text:style-name="T195">□</text:span><text:span text:style-name="T196">女</text:span></text:p>
          </table:table-cell>
          <table:table-cell table:style-name="TableCell197">
            <text:p text:style-name="P198"><text:span text:style-name="T199">□</text:span><text:span text:style-name="T200">甲</text:span><text:span text:style-name="T201">□</text:span><text:span text:style-name="T202">乙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男</text:span><text:span text:style-name="T212">□</text:span><text:span text:style-name="T213">女</text:span></text:p>
          </table:table-cell>
          <table:table-cell table:style-name="TableCell214">
            <text:p text:style-name="P215"><text:span text:style-name="T216">□</text:span><text:span text:style-name="T217">甲</text:span><text:span text:style-name="T218">□</text:span><text:span text:style-name="T219">乙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男</text:span><text:span text:style-name="T229">□</text:span><text:span text:style-name="T230">女</text:span></text:p>
          </table:table-cell>
          <table:table-cell table:style-name="TableCell231">
            <text:p text:style-name="P232"><text:span text:style-name="T233">□</text:span><text:span text:style-name="T234">甲</text:span><text:span text:style-name="T235">□</text:span><text:span text:style-name="T236">乙</text:span></text:p>
          </table:table-cell>
          <table:table-cell table:style-name="TableCell237">
            <text:p text:style-name="P238"/>
          </table:table-cell>
        </table:table-row>
      </table:table>
      <text:p text:style-name="內文"><text:span text:style-name="T239">備註：</text:span></text:p>
      <text:p text:style-name="P240"><text:span text:style-name="T241">※</text:span><text:span text:style-name="T242"><text:s/></text:span><text:span text:style-name="T243">校園路跑分組：</text:span></text:p>
      <text:p text:style-name="P244"><text:span text:style-name="T245">（一）男教職員工組：本校及</text:span><text:span text:style-name="T246">受</text:span><text:span text:style-name="T247">邀請學校男性教職員工（含</text:span><text:span text:style-name="T248">不具學生身份專任</text:span><text:span text:style-name="T249">助理）皆可報名參加。</text:span></text:p>
      <text:p text:style-name="P250">（1）男教職甲組：跑5公里，50歲以下（民國62年11月20日以後出生者）。</text:p>
      <text:p text:style-name="P251">（2）男教職乙組：跑3公里，超過50歲（民國62年11月19日以前出生者）。</text:p>
      <text:p text:style-name="P252"><text:span text:style-name="T253">（二）女教職員工組：本校及</text:span><text:span text:style-name="T254">受</text:span><text:span text:style-name="T255">邀請學校女性教職員工</text:span><text:span text:style-name="T256">（含</text:span><text:span text:style-name="T257">不具學生身份專任</text:span><text:span text:style-name="T258">助理）</text:span><text:span text:style-name="T259">皆可報名參加。</text:span></text:p>
      <text:p text:style-name="P260"><text:span text:style-name="T261"><draw:custom-shape svg:x="5.55208in" svg:y="0.15208in" svg:width="1.76667in" svg:height="1.40625in" draw:z-index="251657728" draw:id="id0" draw:style-name="a0" draw:name="Rectangle 2" text:anchor-type="paragraph"><svg:title/><svg:desc/><text:p text:style-name="P262"/><text:p text:style-name="P263">單位戳章</text:p><draw:enhanced-geometry draw:type="non-primitive" svg:viewBox="0 0 21600 21600" draw:enhanced-path="M 0 0 L 21600 0 21600 21600 0 21600 Z N"/></draw:custom-shape></text:span><text:span text:style-name="T264">（</text:span><text:span text:style-name="T265">1</text:span><text:span text:style-name="T266">）</text:span><text:span text:style-name="T267">女教職甲組：跑</text:span><text:span text:style-name="T268">3</text:span><text:span text:style-name="T269">公里，</text:span><text:span text:style-name="T270">45</text:span><text:span text:style-name="T271">歲以下（民國</text:span><text:span text:style-name="T272">6</text:span><text:span text:style-name="T273">7</text:span><text:span text:style-name="T274">年</text:span><text:span text:style-name="T275">11</text:span><text:span text:style-name="T276">月</text:span><text:span text:style-name="T277">20</text:span><text:span text:style-name="T278">日以後出生者）</text:span><text:span text:style-name="T279">。</text:span></text:p>
      <text:p text:style-name="P280">（2）女教職乙組：跑3公里，超過45歲（民國67年11月19日以前出生者）。</text:p>
      <text:p text:style-name="內文"><text:span text:style-name="T281">※</text:span><text:span text:style-name="T282"><text:s text:c="2"/></text:span><text:span text:style-name="T283">請於</text:span><text:span text:style-name="T284">1</text:span><text:span text:style-name="T285">1</text:span><text:span text:style-name="T286">2</text:span><text:span text:style-name="T287">年</text:span><text:span text:style-name="T288">1</text:span><text:span text:style-name="T289">0</text:span><text:span text:style-name="T290">月</text:span><text:span text:style-name="T291">2</text:span><text:span text:style-name="T292">0</text:span><text:span text:style-name="T293">日（星期</text:span><text:span text:style-name="T294">五</text:span><text:span text:style-name="T295">）前，</text:span><text:span text:style-name="T296">經任</text:span><text:span text:style-name="T297">職</text:span><text:span text:style-name="T298">單位核章後</text:span><text:span text:style-name="T299">繳</text:span><text:span text:style-name="T300">交紙本至體育室。</text:span></text:p>
      <text:p text:style-name="內文"><text:span text:style-name="T301">※</text:span><text:span text:style-name="T302"><text:s text:c="2"/></text:span><text:span text:style-name="T303">本表若不足時可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1LVL2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新細明體"/>
      </text:list-level-style-bullet>
      <text:list-level-style-number text:level="3" style:num-suffix="、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六學年度校慶運動大會暨校園路跑</dc:title>
    <dc:subject/>
    <meta:initial-creator>TIGER-XP</meta:initial-creator>
    <dc:creator>Windows 使用者</dc:creator>
    <meta:creation-date>2023-08-31T08:57:00Z</meta:creation-date>
    <dc:date>2023-08-31T08:57:00Z</dc:date>
    <meta:print-date>2018-09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