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1LVL2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number text:level="3" style:num-suffix="、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start" style:vertical-align="bottom" fo:line-height="0.3194in" fo:margin-right="-0.0548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0" style:parent-style-name="內文" style:family="paragraph">
      <style:paragraph-properties fo:widows="2" fo:orphans="2" style:text-autospace="none" fo:text-align="start" style:vertical-align="bottom" fo:line-height="0.3194in" fo:margin-right="-0.0548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style:vertical-align="bottom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3083in"/>
    </style:style>
    <style:style style:name="TableColumn33" style:family="table-column">
      <style:table-column-properties style:column-width="0.7513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7631in"/>
    </style:style>
    <style:style style:name="Table31" style:family="table">
      <style:table-properties style:width="6.843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fo:text-align="center" style:vertical-align="bottom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fo:text-align="center" style:vertical-align="bottom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069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fo:text-align="center" style:vertical-align="bottom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fo:text-align="center" style:vertical-align="bottom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fo:text-align="center" style:vertical-align="bottom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2138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vertical-align="bottom"/>
    </style:style>
    <style:style style:name="T8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fo:text-align="center" style:vertical-align="bottom"/>
    </style:style>
    <style:style style:name="T9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fo:text-align="start" style:vertical-align="bottom"/>
    </style:style>
    <style:style style:name="T11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1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1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1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 fo:text-align="start" style:vertical-align="bottom"/>
    </style:style>
    <style:style style:name="T12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2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2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fo:text-align="start" style:vertical-align="bottom"/>
    </style:style>
    <style:style style:name="T14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fo:text-align="start" style:vertical-align="bottom"/>
    </style:style>
    <style:style style:name="T1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fo:text-align="start" style:vertical-align="bottom"/>
    </style:style>
    <style:style style:name="T18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8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8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8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fo:text-align="start" style:vertical-align="bottom"/>
    </style:style>
    <style:style style:name="T18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9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9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9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none" fo:text-align="start" style:vertical-align="bottom"/>
    </style:style>
    <style:style style:name="T21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1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none" fo:text-align="start" style:vertical-align="bottom"/>
    </style:style>
    <style:style style:name="T22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2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fo:text-align="start" style:vertical-align="bottom"/>
    </style:style>
    <style:style style:name="T25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5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5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5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fo:text-align="start" style:vertical-align="bottom"/>
    </style:style>
    <style:style style:name="T2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5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fo:text-align="start" style:vertical-align="bottom"/>
    </style:style>
    <style:style style:name="T28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8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8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8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fo:text-align="start" style:vertical-align="bottom"/>
    </style:style>
    <style:style style:name="T29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9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9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29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fo:text-align="start" style:vertical-align="bottom"/>
    </style:style>
    <style:style style:name="T3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2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2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fo:text-align="start" style:vertical-align="bottom"/>
    </style:style>
    <style:style style:name="T3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2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2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fo:text-align="start" style:vertical-align="bottom"/>
    </style:style>
    <style:style style:name="T35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5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5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none" fo:text-align="start" style:vertical-align="bottom"/>
    </style:style>
    <style:style style:name="T3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6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6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none" fo:text-align="start" style:vertical-align="bottom"/>
    </style:style>
    <style:style style:name="T38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8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8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9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text-autospace="none" fo:text-align="start" style:vertical-align="bottom"/>
    </style:style>
    <style:style style:name="T39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9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9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39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text-autospace="none" fo:text-align="start" style:vertical-align="bottom"/>
    </style:style>
    <style:style style:name="T42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2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2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2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text-autospace="none" fo:text-align="start" style:vertical-align="bottom"/>
    </style:style>
    <style:style style:name="T42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2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2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3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none" fo:text-align="start" style:vertical-align="bottom"/>
    </style:style>
    <style:style style:name="T4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5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5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text-autospace="none" fo:text-align="start" style:vertical-align="bottom"/>
    </style:style>
    <style:style style:name="T46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6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6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6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fo:text-align="start" style:vertical-align="bottom"/>
    </style:style>
    <style:style style:name="T48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9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9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9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fo:text-align="start" style:vertical-align="bottom"/>
    </style:style>
    <style:style style:name="T49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9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9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49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none" fo:text-align="start" style:vertical-align="bottom"/>
    </style:style>
    <style:style style:name="T52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2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 fo:text-align="start" style:vertical-align="bottom"/>
    </style:style>
    <style:style style:name="T52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3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3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3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none" fo:text-align="start" style:vertical-align="bottom"/>
    </style:style>
    <style:style style:name="T5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5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none" fo:text-align="start" style:vertical-align="bottom"/>
    </style:style>
    <style:style style:name="T56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none" fo:text-align="start" style:vertical-align="bottom"/>
    </style:style>
    <style:style style:name="T59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text-autospace="none" fo:text-align="start" style:vertical-align="bottom"/>
    </style:style>
    <style:style style:name="T59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0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none" fo:text-align="start" style:vertical-align="bottom"/>
    </style:style>
    <style:style style:name="T6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none" fo:text-align="start" style:vertical-align="bottom"/>
    </style:style>
    <style:style style:name="T63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text-autospace="none" fo:text-align="start" style:vertical-align="bottom"/>
    </style:style>
    <style:style style:name="T6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none" fo:text-align="start" style:vertical-align="bottom"/>
    </style:style>
    <style:style style:name="T66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P675" style:parent-style-name="內文" style:list-style-name="LFO3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P677" style:parent-style-name="內文" style:list-style-name="LFO3" style:family="paragraph">
      <style:paragraph-properties style:text-autospace="none" style:snap-to-layout-grid="false" style:vertical-align="bottom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93" style:parent-style-name="內文" style:list-style-name="LFO3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P699" style:parent-style-name="內文" style:list-style-name="LFO3" style:family="paragraph">
      <style:paragraph-properties style:snap-to-layout-grid="false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P711" style:parent-style-name="內文" style:list-style-name="LFO3" style:family="paragraph">
      <style:paragraph-properties style:snap-to-layout-grid="false"/>
    </style:style>
    <style:style style:name="T71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71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71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71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71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71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71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719" style:parent-style-name="內文" style:list-style-name="LFO3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P720" style:parent-style-name="內文" style:list-style-name="LFO5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1" style:parent-style-name="內文" style:list-style-name="LFO5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2" style:parent-style-name="內文" style:list-style-name="LFO5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3" style:parent-style-name="內文" style:list-style-name="LFO5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4" style:parent-style-name="內文" style:list-style-name="LFO3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P725" style:parent-style-name="內文" style:list-style-name="LFO6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6" style:parent-style-name="內文" style:list-style-name="LFO6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7" style:parent-style-name="內文" style:list-style-name="LFO6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8" style:parent-style-name="內文" style:list-style-name="LFO6" style:family="paragraph">
      <style:paragraph-properties style:snap-to-layout-grid="false" fo:text-indent="-0.5076in"/>
      <style:text-properties style:font-name-asian="標楷體" fo:letter-spacing="-0.0027in" fo:font-size="10pt" style:font-size-asian="10pt" style:font-size-complex="10pt"/>
    </style:style>
    <style:style style:name="P729" style:parent-style-name="內文" style:list-style-name="LFO3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P733" style:parent-style-name="內文" style:list-style-name="LFO3" style:family="paragraph">
      <style:paragraph-properties style:snap-to-layout-grid="false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P735" style:parent-style-name="內文" style:list-style-name="LFO3" style:family="paragraph">
      <style:paragraph-properties style:snap-to-layout-grid="false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P737" style:parent-style-name="內文" style:list-style-name="LFO3" style:family="paragraph">
      <style:paragraph-properties style:snap-to-layout-grid="false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P749" style:parent-style-name="內文" style:list-style-name="LFO3" style:family="paragraph">
      <style:paragraph-properties fo:widows="2" fo:orphans="2" style:text-autospace="none" style:snap-to-layout-grid="false" style:vertical-align="bottom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P751" style:parent-style-name="內文" style:list-style-name="LFO3" style:family="paragraph">
      <style:paragraph-properties fo:widows="2" fo:orphans="2" style:text-autospace="none" style:snap-to-layout-grid="false" style:vertical-align="bottom"/>
    </style:style>
    <style:style style:name="T75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1</text:span><text:span text:style-name="T4">1</text:span><text:span text:style-name="T5">2</text:span><text:span text:style-name="T6">學年度</text:span><text:span text:style-name="T7">9</text:span><text:span text:style-name="T8">9</text:span><text:span text:style-name="T9">週年</text:span></text:p>
      <text:p text:style-name="P10"><text:span text:style-name="T11">校慶</text:span><text:span text:style-name="T12">運動大會</text:span><text:span text:style-name="T13">教職員工組</text:span><text:span text:style-name="T14">報名表</text:span></text:p>
      <text:p text:style-name="P15"><text:span text:style-name="T16">單位名稱：</text:span><text:span text:style-name="T17">　　　</text:span><text:span text:style-name="T18">　</text:span><text:span text:style-name="T19">　</text:span><text:span text:style-name="T20"><text:s text:c="3"/></text:span><text:span text:style-name="T21">　</text:span><text:span text:style-name="T22">領隊：</text:span><text:span text:style-name="T23"><text:s text:c="4"/></text:span><text:span text:style-name="T24">　　　</text:span><text:span text:style-name="T25">　</text:span><text:span text:style-name="T26">管理：</text:span><text:span text:style-name="T27"><text:s text:c="12"/></text:span><text:span text:style-name="T28">　</text:span><text:span text:style-name="T29">隊長：</text:span><text:span text:style-name="T30">　　　　　　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<text:span text:style-name="T44">編號</text:span></text:p>
          </table:table-cell>
          <table:table-cell table:style-name="TableCell45" table:number-rows-spanned="3">
            <text:p text:style-name="P46"><text:span text:style-name="T47">姓名</text:span></text:p>
          </table:table-cell>
          <table:table-cell table:style-name="TableCell48" table:number-rows-spanned="3">
            <text:p text:style-name="P49"><text:span text:style-name="T50">性別</text:span></text:p>
          </table:table-cell>
          <table:table-cell table:style-name="TableCell51" table:number-columns-spanned="2">
            <text:p text:style-name="P52"><text:span text:style-name="T53">個人</text:span></text:p>
          </table:table-cell>
          <table:covered-table-cell/>
          <table:table-cell table:style-name="TableCell54" table:number-columns-spanned="4">
            <text:p text:style-name="P55"><text:span text:style-name="T56">團體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一級單位主管400M/200M跑走</text:p>
          </table:table-cell>
          <table:table-cell table:style-name="TableCell63" table:number-rows-spanned="2">
            <text:p text:style-name="P64">100M</text:p>
          </table:table-cell>
          <table:table-cell table:style-name="TableCell65" table:number-rows-spanned="2">
            <text:p text:style-name="P66"><text:span text:style-name="T67">8</text:span><text:span text:style-name="T68">00M</text:span><text:span text:style-name="T69">接</text:span><text:span text:style-name="T70">力</text:span></text:p>
          </table:table-cell>
          <table:table-cell table:style-name="TableCell71" table:number-columns-spanned="2">
            <text:p text:style-name="P72"><text:span text:style-name="T73">趣味</text:span><text:span text:style-name="T74">競</text:span><text:span text:style-name="T75">賽</text:span></text:p>
          </table:table-cell>
          <table:covered-table-cell/>
          <table:table-cell table:style-name="TableCell76" table:number-rows-spanned="2">
            <text:p text:style-name="P77"><text:span text:style-name="T78">拔河比賽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飛機飛呀飛</text:span></text:p>
          </table:table-cell>
          <table:table-cell table:style-name="TableCell89">
            <text:p text:style-name="P90"><text:span text:style-name="T91">火箭投壺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男</text:span><text:span text:style-name="T102">□</text:span><text:span text:style-name="T103">女</text:span>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<text:span text:style-name="T110">第</text:span><text:span text:style-name="T111">　　　</text:span><text:span text:style-name="T112">棒</text:span></text:p>
          </table:table-cell>
          <table:table-cell table:style-name="TableCell113">
            <text:p text:style-name="P114"><text:span text:style-name="T115">□</text:span><text:span text:style-name="T116">甲隊</text:span><text:span text:style-name="T117">□</text:span><text:span text:style-name="T118">乙隊</text:span></text:p>
          </table:table-cell>
          <table:table-cell table:style-name="TableCell119">
            <text:p text:style-name="P120"><text:span text:style-name="T121">□</text:span><text:span text:style-name="T122">甲隊</text:span><text:span text:style-name="T123">□</text:span><text:span text:style-name="T124">乙隊</text:span>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男</text:span><text:span text:style-name="T136">□</text:span><text:span text:style-name="T137">女</text:span>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<text:span text:style-name="T144">第</text:span><text:span text:style-name="T145">　　　</text:span><text:span text:style-name="T146">棒</text:span></text:p>
          </table:table-cell>
          <table:table-cell table:style-name="TableCell147">
            <text:p text:style-name="P148"><text:span text:style-name="T149">□</text:span><text:span text:style-name="T150">甲隊</text:span><text:span text:style-name="T151">□</text:span><text:span text:style-name="T152">乙隊</text:span></text:p>
          </table:table-cell>
          <table:table-cell table:style-name="TableCell153">
            <text:p text:style-name="P154"><text:span text:style-name="T155">□</text:span><text:span text:style-name="T156">甲隊</text:span><text:span text:style-name="T157">□</text:span><text:span text:style-name="T158">乙隊</text:span>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男</text:span><text:span text:style-name="T170">□</text:span><text:span text:style-name="T171">女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<text:span text:style-name="T178">第</text:span><text:span text:style-name="T179">　　　</text:span><text:span text:style-name="T180">棒</text:span></text:p>
          </table:table-cell>
          <table:table-cell table:style-name="TableCell181">
            <text:p text:style-name="P182"><text:span text:style-name="T183">□</text:span><text:span text:style-name="T184">甲隊</text:span><text:span text:style-name="T185">□</text:span><text:span text:style-name="T186">乙隊</text:span></text:p>
          </table:table-cell>
          <table:table-cell table:style-name="TableCell187">
            <text:p text:style-name="P188"><text:span text:style-name="T189">□</text:span><text:span text:style-name="T190">甲隊</text:span><text:span text:style-name="T191">□</text:span><text:span text:style-name="T192">乙隊</text:span>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男</text:span><text:span text:style-name="T204">□</text:span><text:span text:style-name="T205">女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<text:span text:style-name="T212">第</text:span><text:span text:style-name="T213">　　　</text:span><text:span text:style-name="T214">棒</text:span></text:p>
          </table:table-cell>
          <table:table-cell table:style-name="TableCell215">
            <text:p text:style-name="P216"><text:span text:style-name="T217">□</text:span><text:span text:style-name="T218">甲隊</text:span><text:span text:style-name="T219">□</text:span><text:span text:style-name="T220">乙隊</text:span></text:p>
          </table:table-cell>
          <table:table-cell table:style-name="TableCell221">
            <text:p text:style-name="P222"><text:span text:style-name="T223">□</text:span><text:span text:style-name="T224">甲隊</text:span><text:span text:style-name="T225">□</text:span><text:span text:style-name="T226">乙隊</text:span></text:p>
          </table:table-cell>
          <table:table-cell table:style-name="TableCell227">
            <text:p text:style-name="P228">□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男</text:span><text:span text:style-name="T238">□</text:span><text:span text:style-name="T239">女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<text:span text:style-name="T246">第</text:span><text:span text:style-name="T247">　　　</text:span><text:span text:style-name="T248">棒</text:span></text:p>
          </table:table-cell>
          <table:table-cell table:style-name="TableCell249">
            <text:p text:style-name="P250"><text:span text:style-name="T251">□</text:span><text:span text:style-name="T252">甲隊</text:span><text:span text:style-name="T253">□</text:span><text:span text:style-name="T254">乙隊</text:span></text:p>
          </table:table-cell>
          <table:table-cell table:style-name="TableCell255">
            <text:p text:style-name="P256"><text:span text:style-name="T257">□</text:span><text:span text:style-name="T258">甲隊</text:span><text:span text:style-name="T259">□</text:span><text:span text:style-name="T260">乙隊</text:span></text:p>
          </table:table-cell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男</text:span><text:span text:style-name="T272">□</text:span><text:span text:style-name="T273">女</text:span>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<text:span text:style-name="T280">第</text:span><text:span text:style-name="T281">　　　</text:span><text:span text:style-name="T282">棒</text:span></text:p>
          </table:table-cell>
          <table:table-cell table:style-name="TableCell283">
            <text:p text:style-name="P284"><text:span text:style-name="T285">□</text:span><text:span text:style-name="T286">甲隊</text:span><text:span text:style-name="T287">□</text:span><text:span text:style-name="T288">乙隊</text:span></text:p>
          </table:table-cell>
          <table:table-cell table:style-name="TableCell289">
            <text:p text:style-name="P290"><text:span text:style-name="T291">□</text:span><text:span text:style-name="T292">甲隊</text:span><text:span text:style-name="T293">□</text:span><text:span text:style-name="T294">乙隊</text:span>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男</text:span><text:span text:style-name="T306">□</text:span><text:span text:style-name="T307">女</text:span>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<text:span text:style-name="T314">第</text:span><text:span text:style-name="T315">　　　</text:span><text:span text:style-name="T316">棒</text:span></text:p>
          </table:table-cell>
          <table:table-cell table:style-name="TableCell317">
            <text:p text:style-name="P318"><text:span text:style-name="T319">□</text:span><text:span text:style-name="T320">甲隊</text:span><text:span text:style-name="T321">□</text:span><text:span text:style-name="T322">乙隊</text:span></text:p>
          </table:table-cell>
          <table:table-cell table:style-name="TableCell323">
            <text:p text:style-name="P324"><text:span text:style-name="T325">□</text:span><text:span text:style-name="T326">甲隊</text:span><text:span text:style-name="T327">□</text:span><text:span text:style-name="T328">乙隊</text:span></text:p>
          </table:table-cell>
          <table:table-cell table:style-name="TableCell329">
            <text:p text:style-name="P330">□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男</text:span><text:span text:style-name="T340">□</text:span><text:span text:style-name="T341">女</text:span>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<text:span text:style-name="T348">第</text:span><text:span text:style-name="T349">　　　</text:span><text:span text:style-name="T350">棒</text:span></text:p>
          </table:table-cell>
          <table:table-cell table:style-name="TableCell351">
            <text:p text:style-name="P352"><text:span text:style-name="T353">□</text:span><text:span text:style-name="T354">甲隊</text:span><text:span text:style-name="T355">□</text:span><text:span text:style-name="T356">乙隊</text:span></text:p>
          </table:table-cell>
          <table:table-cell table:style-name="TableCell357">
            <text:p text:style-name="P358"><text:span text:style-name="T359">□</text:span><text:span text:style-name="T360">甲隊</text:span><text:span text:style-name="T361">□</text:span><text:span text:style-name="T362">乙隊</text:span>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男</text:span><text:span text:style-name="T374">□</text:span><text:span text:style-name="T375">女</text:span>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<text:span text:style-name="T382">第</text:span><text:span text:style-name="T383">　　　</text:span><text:span text:style-name="T384">棒</text:span></text:p>
          </table:table-cell>
          <table:table-cell table:style-name="TableCell385">
            <text:p text:style-name="P386"><text:span text:style-name="T387">□</text:span><text:span text:style-name="T388">甲隊</text:span><text:span text:style-name="T389">□</text:span><text:span text:style-name="T390">乙隊</text:span></text:p>
          </table:table-cell>
          <table:table-cell table:style-name="TableCell391">
            <text:p text:style-name="P392"><text:span text:style-name="T393">□</text:span><text:span text:style-name="T394">甲隊</text:span><text:span text:style-name="T395">□</text:span><text:span text:style-name="T396">乙隊</text:span></text:p>
          </table:table-cell>
          <table:table-cell table:style-name="TableCell397">
            <text:p text:style-name="P398">□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男</text:span><text:span text:style-name="T408">□</text:span><text:span text:style-name="T409">女</text:span>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<text:span text:style-name="T416">第</text:span><text:span text:style-name="T417">　　　</text:span><text:span text:style-name="T418">棒</text:span></text:p>
          </table:table-cell>
          <table:table-cell table:style-name="TableCell419">
            <text:p text:style-name="P420"><text:span text:style-name="T421">□</text:span><text:span text:style-name="T422">甲隊</text:span><text:span text:style-name="T423">□</text:span><text:span text:style-name="T424">乙隊</text:span></text:p>
          </table:table-cell>
          <table:table-cell table:style-name="TableCell425">
            <text:p text:style-name="P426"><text:span text:style-name="T427">□</text:span><text:span text:style-name="T428">甲隊</text:span><text:span text:style-name="T429">□</text:span><text:span text:style-name="T430">乙隊</text:span></text:p>
          </table:table-cell>
          <table:table-cell table:style-name="TableCell431">
            <text:p text:style-name="P432">□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□</text:span><text:span text:style-name="T441">男</text:span><text:span text:style-name="T442">□</text:span><text:span text:style-name="T443">女</text:span>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<text:span text:style-name="T450">第</text:span><text:span text:style-name="T451">　　　</text:span><text:span text:style-name="T452">棒</text:span></text:p>
          </table:table-cell>
          <table:table-cell table:style-name="TableCell453">
            <text:p text:style-name="P454"><text:span text:style-name="T455">□</text:span><text:span text:style-name="T456">甲隊</text:span><text:span text:style-name="T457">□</text:span><text:span text:style-name="T458">乙隊</text:span></text:p>
          </table:table-cell>
          <table:table-cell table:style-name="TableCell459">
            <text:p text:style-name="P460"><text:span text:style-name="T461">□</text:span><text:span text:style-name="T462">甲隊</text:span><text:span text:style-name="T463">□</text:span><text:span text:style-name="T464">乙隊</text:span></text:p>
          </table:table-cell>
          <table:table-cell table:style-name="TableCell465">
            <text:p text:style-name="P466">□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</text:span><text:span text:style-name="T475">男</text:span><text:span text:style-name="T476">□</text:span><text:span text:style-name="T477">女</text:span>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<text:span text:style-name="T484">第</text:span><text:span text:style-name="T485">　　　</text:span><text:span text:style-name="T486">棒</text:span></text:p>
          </table:table-cell>
          <table:table-cell table:style-name="TableCell487">
            <text:p text:style-name="P488"><text:span text:style-name="T489">□</text:span><text:span text:style-name="T490">甲隊</text:span><text:span text:style-name="T491">□</text:span><text:span text:style-name="T492">乙隊</text:span></text:p>
          </table:table-cell>
          <table:table-cell table:style-name="TableCell493">
            <text:p text:style-name="P494"><text:span text:style-name="T495">□</text:span><text:span text:style-name="T496">甲隊</text:span><text:span text:style-name="T497">□</text:span><text:span text:style-name="T498">乙隊</text:span></text:p>
          </table:table-cell>
          <table:table-cell table:style-name="TableCell499">
            <text:p text:style-name="P500">□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□</text:span><text:span text:style-name="T509">男</text:span><text:span text:style-name="T510">□</text:span><text:span text:style-name="T511">女</text:span>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<text:span text:style-name="T518">第</text:span><text:span text:style-name="T519">　　　</text:span><text:span text:style-name="T520">棒</text:span></text:p>
          </table:table-cell>
          <table:table-cell table:style-name="TableCell521">
            <text:p text:style-name="P522"><text:span text:style-name="T523">□</text:span><text:span text:style-name="T524">甲隊</text:span><text:span text:style-name="T525">□</text:span><text:span text:style-name="T526">乙隊</text:span></text:p>
          </table:table-cell>
          <table:table-cell table:style-name="TableCell527">
            <text:p text:style-name="P528"><text:span text:style-name="T529">□</text:span><text:span text:style-name="T530">甲隊</text:span><text:span text:style-name="T531">□</text:span><text:span text:style-name="T532">乙隊</text:span></text:p>
          </table:table-cell>
          <table:table-cell table:style-name="TableCell533">
            <text:p text:style-name="P534">□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男</text:span><text:span text:style-name="T544">□</text:span><text:span text:style-name="T545">女</text:span>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<text:span text:style-name="T552">第</text:span><text:span text:style-name="T553">　　　</text:span><text:span text:style-name="T554">棒</text:span></text:p>
          </table:table-cell>
          <table:table-cell table:style-name="TableCell555">
            <text:p text:style-name="P556"><text:span text:style-name="T557">□</text:span><text:span text:style-name="T558">甲隊</text:span><text:span text:style-name="T559">□</text:span><text:span text:style-name="T560">乙隊</text:span></text:p>
          </table:table-cell>
          <table:table-cell table:style-name="TableCell561">
            <text:p text:style-name="P562"><text:span text:style-name="T563">□</text:span><text:span text:style-name="T564">甲隊</text:span><text:span text:style-name="T565">□</text:span><text:span text:style-name="T566">乙隊</text:span></text:p>
          </table:table-cell>
          <table:table-cell table:style-name="TableCell567">
            <text:p text:style-name="P568">□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□</text:span><text:span text:style-name="T577">男</text:span><text:span text:style-name="T578">□</text:span><text:span text:style-name="T579">女</text:span>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<text:span text:style-name="T586">第</text:span><text:span text:style-name="T587">　　　</text:span><text:span text:style-name="T588">棒</text:span></text:p>
          </table:table-cell>
          <table:table-cell table:style-name="TableCell589">
            <text:p text:style-name="P590"><text:span text:style-name="T591">□</text:span><text:span text:style-name="T592">甲隊</text:span><text:span text:style-name="T593">□</text:span><text:span text:style-name="T594">乙隊</text:span></text:p>
          </table:table-cell>
          <table:table-cell table:style-name="TableCell595">
            <text:p text:style-name="P596"><text:span text:style-name="T597">□</text:span><text:span text:style-name="T598">甲隊</text:span><text:span text:style-name="T599">□</text:span><text:span text:style-name="T600">乙隊</text:span></text:p>
          </table:table-cell>
          <table:table-cell table:style-name="TableCell601">
            <text:p text:style-name="P602">□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/text:span><text:span text:style-name="T611">男</text:span><text:span text:style-name="T612">□</text:span><text:span text:style-name="T613">女</text:span>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<text:span text:style-name="T620">第</text:span><text:span text:style-name="T621">　　　</text:span><text:span text:style-name="T622">棒</text:span></text:p>
          </table:table-cell>
          <table:table-cell table:style-name="TableCell623">
            <text:p text:style-name="P624"><text:span text:style-name="T625">□</text:span><text:span text:style-name="T626">甲隊</text:span><text:span text:style-name="T627">□</text:span><text:span text:style-name="T628">乙隊</text:span></text:p>
          </table:table-cell>
          <table:table-cell table:style-name="TableCell629">
            <text:p text:style-name="P630"><text:span text:style-name="T631">□</text:span><text:span text:style-name="T632">甲隊</text:span><text:span text:style-name="T633">□</text:span><text:span text:style-name="T634">乙隊</text:span></text:p>
          </table:table-cell>
          <table:table-cell table:style-name="TableCell635">
            <text:p text:style-name="P636">□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</text:span><text:span text:style-name="T645">男</text:span><text:span text:style-name="T646">□</text:span><text:span text:style-name="T647">女</text:span>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>□</text:p>
          </table:table-cell>
          <table:table-cell table:style-name="TableCell652">
            <text:p text:style-name="P653"><text:span text:style-name="T654">第</text:span><text:span text:style-name="T655">　　　</text:span><text:span text:style-name="T656">棒</text:span></text:p>
          </table:table-cell>
          <table:table-cell table:style-name="TableCell657">
            <text:p text:style-name="P658"><text:span text:style-name="T659">□</text:span><text:span text:style-name="T660">甲隊</text:span><text:span text:style-name="T661">□</text:span><text:span text:style-name="T662">乙隊</text:span></text:p>
          </table:table-cell>
          <table:table-cell table:style-name="TableCell663">
            <text:p text:style-name="P664"><text:span text:style-name="T665">□</text:span><text:span text:style-name="T666">甲隊</text:span><text:span text:style-name="T667">□</text:span><text:span text:style-name="T668">乙隊</text:span></text:p>
          </table:table-cell>
          <table:table-cell table:style-name="TableCell669">
            <text:p text:style-name="P670">□</text:p>
          </table:table-cell>
        </table:table-row>
        <table:table-row table:style-name="TableRow671">
          <table:table-cell table:style-name="TableCell672" table:number-columns-spanned="9">
            <text:p text:style-name="P673"><text:span text:style-name="T674">備註：</text:span></text:p>
            <text:list text:style-name="LFO3" text:continue-numbering="true">
              <text:list-item>
                <text:p text:style-name="P675"><text:span text:style-name="T676">團體組：以院或一級行政單位組隊參加：如依各處、室、中心為單位組隊參加（人數不足單位得合併組聯隊除拔河錦標賽外），報名人員以服務單位為報名單位非以原派屬單位。</text:span></text:p>
              </text:list-item>
              <text:list-item>
                <text:p text:style-name="P677"><text:span text:style-name="T678">個人組：</text:span><text:span text:style-name="T679">10</text:span><text:span text:style-name="T680">0M(</text:span><text:span text:style-name="T681">如報名暨檢錄後，未達四人則改為表演賽</text:span><text:span text:style-name="T682">)</text:span><text:span text:style-name="T683">。</text:span><text:span text:style-name="T684">一級單位主管</text:span><text:span text:style-name="T685">400</text:span><text:span text:style-name="T686">M/</text:span><text:span text:style-name="T687">2</text:span><text:span text:style-name="T688">00M</text:span><text:span text:style-name="T689">跑走</text:span><text:span text:style-name="T690">(</text:span><text:span text:style-name="T691">表演賽</text:span><text:span text:style-name="T692">)</text:span></text:p>
              </text:list-item>
              <text:list-item>
                <text:p text:style-name="P693"><text:span text:style-name="T694">拔河比賽：每隊</text:span><text:span text:style-name="T695">15</text:span><text:span text:style-name="T696">人參加比賽，每隊女生至少</text:span><text:span text:style-name="T697">7</text:span><text:span text:style-name="T698">人。限報乙隊。</text:span></text:p>
              </text:list-item>
              <text:list-item>
                <text:p text:style-name="P699"><text:span text:style-name="T700">800M</text:span><text:span text:style-name="T701">接力：</text:span><text:span text:style-name="T702">8</text:span><text:span text:style-name="T703">人。（每隊</text:span><text:span text:style-name="T704">8</text:span><text:span text:style-name="T705">人，每人跑</text:span><text:span text:style-name="T706">100</text:span><text:span text:style-name="T707">公尺，第一棒應為女性，每隊至少</text:span><text:span text:style-name="T708">3</text:span><text:span text:style-name="T709">名女性）</text:span><text:span text:style-name="T710">。限報乙隊。</text:span></text:p>
              </text:list-item>
              <text:list-item>
                <text:p text:style-name="P711"><text:span text:style-name="T712">趣味</text:span><text:span text:style-name="T713">競</text:span><text:span text:style-name="T714">賽：</text:span><text:span text:style-name="T715">各項</text:span><text:span text:style-name="T716">限報</text:span><text:span text:style-name="T717">2</text:span><text:span text:style-name="T718">隊。</text:span></text:p>
                <text:list text:continue-numbering="true">
                  <text:list-item>
                    <text:p text:style-name="P719">飛機飛呀飛</text:p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720">參加人數：12人。（每隊至少2名女性）</text:p>
                      </text:list-item>
                      <text:list-item>
                        <text:p text:style-name="P721">器　　材：A4紙*20、三角錐*1、號碼衣、計時器。</text:p>
                      </text:list-item>
                      <text:list-item>
                        <text:p text:style-name="P722">比賽辦法：預備時先將A4紙張自折成飛機，鳴槍開始後，手擲紙飛機2，由A點至B點返回A點，交由下一棒。<text:s/></text:p>
                      </text:list-item>
                      <text:list-item>
                        <text:p text:style-name="P723">規<text:s text:c="4"/>定：採計時賽，以時間少者為勝；未依規定進行者，視為犯規，每次犯規加時10秒計算。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724">火箭投壺：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725">參加人數：9人。（每隊至少2名女性）</text:p>
              </text:list-item>
              <text:list-item>
                <text:p text:style-name="P726">器　　材：火箭*1、海棉條*1、水桶*1、號碼衣、計時器。</text:p>
              </text:list-item>
              <text:list-item>
                <text:p text:style-name="P727">比賽辦法：鳴槍開始後，自踏火箭發射器並在火箭降落時接住，由A點至B點取海棉條投壺成功後返回A點，完成者再由下一棒出發。</text:p>
              </text:list-item>
              <text:list-item>
                <text:p text:style-name="P728">規　　定：採計時賽，最短時間完成之隊伍即為優勝；未依規定進行者，視為犯規，每次犯規加時10秒計算。</text:p>
              </text:list-item>
            </text:list>
            <text:list text:style-name="LFO3" text:continue-numbering="true">
              <text:list-item>
                <text:p text:style-name="P729"><text:span text:style-name="T730">各單位選手參加項目請填寫姓名並在參加項目格中勾選「</text:span><text:span text:style-name="T731">ˇ</text:span><text:span text:style-name="T732">」；編號欄內請勿填寫。</text:span></text:p>
              </text:list-item>
              <text:list-item>
                <text:p text:style-name="P733"><text:span text:style-name="T734">若有身體不適或不宜激烈運動者請勿報名，</text:span></text:p>
              </text:list-item>
              <text:list-item>
                <text:p text:style-name="P735"><text:span text:style-name="T736">各競賽規定詳見競賽規程，比賽中應遵守大會規定參加比賽。</text:span></text:p>
              </text:list-item>
              <text:list-item>
                <text:p text:style-name="P737"><text:span text:style-name="T738">請於</text:span><text:span text:style-name="T739">11</text:span><text:span text:style-name="T740">2</text:span><text:span text:style-name="T741">年</text:span><text:span text:style-name="T742">10</text:span><text:span text:style-name="T743">月</text:span><text:span text:style-name="T744">2</text:span><text:span text:style-name="T745">0</text:span><text:span text:style-name="T746">日（星期</text:span><text:span text:style-name="T747">五</text:span><text:span text:style-name="T748">）前，繳交紙本至體育室。</text:span></text:p>
              </text:list-item>
              <text:list-item>
                <text:p text:style-name="P749"><text:span text:style-name="T750">本表若不足時可自行影印。</text:span></text:p>
              </text:list-item>
              <text:list-item>
                <text:p text:style-name="P751"><text:span text:style-name="T752">用印後請擲回體育室信箱並</text:span><text:span text:style-name="T753">MAIL</text:span><text:span text:style-name="T754">本表</text:span><text:span text:style-name="T755">WORD</text:span><text:span text:style-name="T756">檔</text:span><text:span text:style-name="T757">：</text:span><text:span text:style-name="T758">hochamei@mail.npust.edu.tw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59">單位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2" text:style-name="WW_CharLFO1LVL2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新細明體"/>
      </text:list-level-style-bullet>
      <text:list-level-style-number text:level="3" style:num-suffix="、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六學年度校慶運動大會暨校園路跑</dc:title>
    <dc:subject/>
    <meta:initial-creator>TIGER-XP</meta:initial-creator>
    <dc:creator>Windows 使用者</dc:creator>
    <meta:creation-date>2023-08-31T08:57:00Z</meta:creation-date>
    <dc:date>2023-08-31T08:57:00Z</dc:date>
    <meta:print-date>2014-11-15T08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