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4pt" style:font-size-asian="24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style:letter-kerning="false" fo:font-size="24pt" style:font-size-asian="24pt"/>
    </style:style>
    <style:style style:name="P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6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7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8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</style:style>
    <style:style style:name="T9" style:parent-style-name="預設段落字型" style:family="text">
      <style:text-properties fo:font-weight="bold" style:font-weight-asian="bold" style:letter-kerning="false" fo:font-size="16pt" style:font-size-asian="16pt"/>
    </style:style>
    <style:style style:name="TableColumn11" style:family="table-column">
      <style:table-column-properties style:column-width="1.1562in"/>
    </style:style>
    <style:style style:name="TableColumn12" style:family="table-column">
      <style:table-column-properties style:column-width="1.3562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1.3743in"/>
    </style:style>
    <style:style style:name="TableColumn15" style:family="table-column">
      <style:table-column-properties style:column-width="1.4888in"/>
    </style:style>
    <style:style style:name="Table10" style:family="table">
      <style:table-properties style:width="6.75in" fo:margin-left="0in" table:align="center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21" style:family="table-row">
      <style:table-row-properties style:min-row-height="0.552in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4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letter-kerning="false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28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letter-kerning="false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3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3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38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42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43" style:parent-style-name="預設段落字型" style:family="text">
      <style:text-properties style:letter-kerning="false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46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47" style:parent-style-name="預設段落字型" style:family="text">
      <style:text-properties style:letter-kerning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50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53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56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5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58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fo:font-weight="bold" style:font-weight-asian="bold" style:letter-kerning="false" fo:font-size="16pt" style:font-size-asian="16pt"/>
    </style:style>
    <style:style style:name="TableColumn60" style:family="table-column">
      <style:table-column-properties style:column-width="1.1562in"/>
    </style:style>
    <style:style style:name="TableColumn61" style:family="table-column">
      <style:table-column-properties style:column-width="1.3562in"/>
    </style:style>
    <style:style style:name="TableColumn62" style:family="table-column">
      <style:table-column-properties style:column-width="1.3743in"/>
    </style:style>
    <style:style style:name="TableColumn63" style:family="table-column">
      <style:table-column-properties style:column-width="1.3743in"/>
    </style:style>
    <style:style style:name="TableColumn64" style:family="table-column">
      <style:table-column-properties style:column-width="1.4888in"/>
    </style:style>
    <style:style style:name="Table59" style:family="table">
      <style:table-properties style:width="6.75in" fo:margin-left="0in" table:align="center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70" style:family="table-row">
      <style:table-row-properties style:min-row-height="0.552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73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74" style:parent-style-name="預設段落字型" style:family="text">
      <style:text-properties style:letter-kerning="false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77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78" style:parent-style-name="預設段落字型" style:family="text">
      <style:text-properties style:letter-kerning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81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84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87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88" style:family="table-row">
      <style:table-row-properties style:min-row-height="0.3645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91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92" style:parent-style-name="預設段落字型" style:family="text">
      <style:text-properties style:letter-kerning="false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9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99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0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0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106" style:parent-style-name="公文副本" style:family="paragraph">
      <style:text-properties style:font-size-complex="14pt" style:language-asian="zh" style:country-asian="HK"/>
    </style:style>
    <style:style style:name="T107" style:parent-style-name="預設段落字型" style:family="text">
      <style:text-properties style:font-size-complex="14pt" style:language-asian="zh" style:country-asian="HK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P110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內文" style:family="paragraph">
      <style:paragraph-properties fo:break-before="page" fo:text-align="center"/>
    </style:style>
    <style:style style:name="T116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7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8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9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0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1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2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3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4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5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6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7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8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9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30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P13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13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133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134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135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</style:style>
    <style:style style:name="T136" style:parent-style-name="預設段落字型" style:family="text">
      <style:text-properties fo:font-weight="bold" style:font-weight-asian="bold" style:letter-kerning="false" fo:font-size="16pt" style:font-size-asian="16pt"/>
    </style:style>
    <style:style style:name="TableColumn138" style:family="table-column">
      <style:table-column-properties style:column-width="1.1562in"/>
    </style:style>
    <style:style style:name="TableColumn139" style:family="table-column">
      <style:table-column-properties style:column-width="1.3562in"/>
    </style:style>
    <style:style style:name="TableColumn140" style:family="table-column">
      <style:table-column-properties style:column-width="1.3743in"/>
    </style:style>
    <style:style style:name="TableColumn141" style:family="table-column">
      <style:table-column-properties style:column-width="1.3743in"/>
    </style:style>
    <style:style style:name="TableColumn142" style:family="table-column">
      <style:table-column-properties style:column-width="1.4888in"/>
    </style:style>
    <style:style style:name="Table137" style:family="table">
      <style:table-properties style:width="6.75in" fo:margin-left="0in" table:align="center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148" style:family="table-row">
      <style:table-row-properties style:min-row-height="0.552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151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152" style:parent-style-name="預設段落字型" style:family="text">
      <style:text-properties style:letter-kerning="false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15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156" style:parent-style-name="預設段落字型" style:family="text">
      <style:text-properties style:letter-kerning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59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6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6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166" style:family="table-row">
      <style:table-row-properties style:min-row-height="0.3645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169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170" style:parent-style-name="預設段落字型" style:family="text">
      <style:text-properties style:letter-kerning="false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173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174" style:parent-style-name="預設段落字型" style:family="text">
      <style:text-properties style:letter-kerning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77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80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83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184" style:parent-style-name="內文" style:family="paragraph">
      <style:paragraph-properties fo:text-align="center"/>
      <style:text-properties fo:font-weight="bold" style:font-weight-asian="bold" style:font-weight-complex="bold" style:letter-kerning="false" fo:font-size="24pt" style:font-size-asian="24pt"/>
    </style:style>
    <style:style style:name="P185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fo:font-weight="bold" style:font-weight-asian="bold" style:letter-kerning="false" fo:font-size="16pt" style:font-size-asian="16pt"/>
    </style:style>
    <style:style style:name="TableColumn187" style:family="table-column">
      <style:table-column-properties style:column-width="1.1562in"/>
    </style:style>
    <style:style style:name="TableColumn188" style:family="table-column">
      <style:table-column-properties style:column-width="1.3562in"/>
    </style:style>
    <style:style style:name="TableColumn189" style:family="table-column">
      <style:table-column-properties style:column-width="1.3743in"/>
    </style:style>
    <style:style style:name="TableColumn190" style:family="table-column">
      <style:table-column-properties style:column-width="1.3743in"/>
    </style:style>
    <style:style style:name="TableColumn191" style:family="table-column">
      <style:table-column-properties style:column-width="1.4888in"/>
    </style:style>
    <style:style style:name="Table186" style:family="table">
      <style:table-properties style:width="6.75in" fo:margin-left="0in" table:align="center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197" style:family="table-row">
      <style:table-row-properties style:min-row-height="0.552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00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201" style:parent-style-name="預設段落字型" style:family="text">
      <style:text-properties style:letter-kerning="false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204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205" style:parent-style-name="預設段落字型" style:family="text">
      <style:text-properties style:letter-kerning="fals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08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11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14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215" style:family="table-row">
      <style:table-row-properties style:min-row-height="0.3645in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18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219" style:parent-style-name="預設段落字型" style:family="text">
      <style:text-properties style:letter-kerning="false"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22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223" style:parent-style-name="預設段落字型" style:family="text">
      <style:text-properties style:letter-kerning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26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29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3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233" style:parent-style-name="公文副本" style:family="paragraph">
      <style:text-properties style:font-size-complex="14pt" style:language-asian="zh" style:country-asian="HK"/>
    </style:style>
    <style:style style:name="T234" style:parent-style-name="預設段落字型" style:family="text">
      <style:text-properties style:font-size-complex="14pt" style:language-asian="zh" style:country-asian="HK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P237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238" style:parent-style-name="內文" style:family="paragraph">
      <style:paragraph-properties fo:text-align="center" fo:line-height="150%"/>
    </style:style>
    <style:style style:name="T23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P242" style:parent-style-name="內文" style:family="paragraph">
      <style:paragraph-properties fo:break-before="page" fo:text-align="center"/>
      <style:text-properties fo:font-weight="bold" style:font-weight-asian="bold" style:font-weight-complex="bold" style:letter-kerning="false" fo:font-size="24pt" style:font-size-asian="24pt"/>
    </style:style>
    <style:style style:name="P24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24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245" style:parent-style-name="內文" style:family="paragraph">
      <style:paragraph-properties style:text-autospace="none" fo:margin-left="-0.375in">
        <style:tab-stops>
          <style:tab-stop style:type="left" style:position="3.375in"/>
        </style:tab-stops>
      </style:paragraph-properties>
      <style:text-properties style:letter-kerning="false" fo:font-size="16pt" style:font-size-asian="16pt"/>
    </style:style>
    <style:style style:name="P246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1.3562in"/>
    </style:style>
    <style:style style:name="TableColumn250" style:family="table-column">
      <style:table-column-properties style:column-width="1.3743in"/>
    </style:style>
    <style:style style:name="TableColumn251" style:family="table-column">
      <style:table-column-properties style:column-width="1.3743in"/>
    </style:style>
    <style:style style:name="TableColumn252" style:family="table-column">
      <style:table-column-properties style:column-width="1.4888in"/>
    </style:style>
    <style:style style:name="Table247" style:family="table">
      <style:table-properties style:width="6.75in" fo:margin-left="0in" table:align="center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258" style:family="table-row">
      <style:table-row-properties style:min-row-height="0.3437in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6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262" style:parent-style-name="預設段落字型" style:family="text">
      <style:text-properties style:letter-kerning="false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7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275" style:parent-style-name="預設段落字型" style:family="text">
      <style:text-properties style:letter-kerning="false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28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28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286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287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289" style:family="table-column">
      <style:table-column-properties style:column-width="1.1562in"/>
    </style:style>
    <style:style style:name="TableColumn290" style:family="table-column">
      <style:table-column-properties style:column-width="1.3562in"/>
    </style:style>
    <style:style style:name="TableColumn291" style:family="table-column">
      <style:table-column-properties style:column-width="1.3743in"/>
    </style:style>
    <style:style style:name="TableColumn292" style:family="table-column">
      <style:table-column-properties style:column-width="1.3743in"/>
    </style:style>
    <style:style style:name="TableColumn293" style:family="table-column">
      <style:table-column-properties style:column-width="1.4888in"/>
    </style:style>
    <style:style style:name="Table288" style:family="table">
      <style:table-properties style:width="6.75in" fo:margin-left="0in" table:align="center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299" style:family="table-row">
      <style:table-row-properties style:min-row-height="0.3437in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30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303" style:parent-style-name="預設段落字型" style:family="text">
      <style:text-properties style:letter-kerning="false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312" style:family="table-row">
      <style:table-row-properties style:min-row-height="0.3645in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31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316" style:parent-style-name="預設段落字型" style:family="text">
      <style:text-properties style:letter-kerning="false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32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T326" style:parent-style-name="預設段落字型" style:family="text">
      <style:text-properties style:font-size-complex="14pt" style:language-asian="zh" style:country-asian="HK"/>
    </style:style>
    <style:style style:name="T327" style:parent-style-name="預設段落字型" style:family="text">
      <style:text-properties style:font-size-complex="14pt"/>
    </style:style>
    <style:style style:name="T328" style:parent-style-name="預設段落字型" style:family="text">
      <style:text-properties style:font-size-complex="14pt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P331" style:parent-style-name="內文" style:family="paragraph">
      <style:paragraph-properties style:text-autospace="none" style:snap-to-layout-grid="false" style:line-height-at-least="0.1666in" fo:margin-left="-0.375in">
        <style:tab-stops>
          <style:tab-stop style:type="left" style:position="3.375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32" style:parent-style-name="內文" style:family="paragraph">
      <style:paragraph-properties style:text-autospace="none" style:snap-to-layout-grid="false" style:line-height-at-least="0.1666in" fo:margin-left="-0.375in">
        <style:tab-stops>
          <style:tab-stop style:type="left" style:position="3.375in"/>
        </style:tab-stops>
      </style:paragraph-properties>
    </style:style>
    <style:style style:name="P333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334" style:parent-style-name="內文" style:family="paragraph">
      <style:paragraph-properties fo:text-align="center" fo:line-height="150%"/>
    </style:style>
    <style:style style:name="T335" style:parent-style-name="預設段落字型" style:family="text">
      <style:text-properties fo:font-size="16pt" style:font-size-asian="16pt" style:font-size-complex="16pt" style:language-asian="zh" style:country-asian="HK"/>
    </style:style>
    <style:style style:name="P336" style:parent-style-name="內文" style:family="paragraph">
      <style:paragraph-properties style:text-autospace="none" style:snap-to-layout-grid="false" style:line-height-at-least="0.1666in" fo:margin-left="-0.375in">
        <style:tab-stops>
          <style:tab-stop style:type="left" style:position="3.375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3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3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3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40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4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4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343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344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345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347" style:family="table-column">
      <style:table-column-properties style:column-width="1.6895in"/>
    </style:style>
    <style:style style:name="TableColumn348" style:family="table-column">
      <style:table-column-properties style:column-width="1.6895in"/>
    </style:style>
    <style:style style:name="TableColumn349" style:family="table-column">
      <style:table-column-properties style:column-width="1.6895in"/>
    </style:style>
    <style:style style:name="TableColumn350" style:family="table-column">
      <style:table-column-properties style:column-width="1.6631in"/>
    </style:style>
    <style:style style:name="Table346" style:family="table">
      <style:table-properties style:width="6.7319in" fo:margin-left="0in" table:align="center"/>
    </style:style>
    <style:style style:name="TableRow351" style:family="table-row">
      <style:table-row-properties style: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361" style:family="table-row">
      <style:table-row-properties style: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0" style:family="table-row">
      <style:table-row-properties style: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9" style:family="table-row">
      <style:table-row-properties style: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97" style:family="table-row">
      <style:table-row-properties style: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6" style:family="table-row">
      <style:table-row-properties style: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15" style:family="table-row">
      <style:table-row-properties style: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24" style:family="table-row">
      <style:table-row-properties style: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33" style:family="table-row">
      <style:table-row-properties style: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42" style:family="table-row">
      <style:table-row-properties style:row-height="0.3937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51" style:parent-style-name="公文副本" style:family="paragraph">
      <style:text-properties style:font-size-complex="14pt" style:language-asian="zh" style:country-asian="HK"/>
    </style:style>
    <style:style style:name="T452" style:parent-style-name="預設段落字型" style:family="text">
      <style:text-properties style:font-size-complex="14pt" style:language-asian="zh" style:country-asian="HK"/>
    </style:style>
    <style:style style:name="T453" style:parent-style-name="預設段落字型" style:family="text">
      <style:text-properties style:font-size-complex="14pt"/>
    </style:style>
    <style:style style:name="T454" style:parent-style-name="預設段落字型" style:family="text">
      <style:text-properties style:font-size-complex="14pt"/>
    </style:style>
    <style:style style:name="P45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P45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459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460" style:parent-style-name="內文" style:family="paragraph">
      <style:paragraph-properties fo:text-align="center" fo:line-height="150%"/>
    </style:style>
    <style:style style:name="T461" style:parent-style-name="預設段落字型" style:family="text">
      <style:text-properties fo:font-size="16pt" style:font-size-asian="16pt" style:font-size-complex="16pt" style:language-asian="zh" style:country-asian="HK"/>
    </style:style>
    <style:style style:name="P462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46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6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6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6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6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6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6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7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7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7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7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7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7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P47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47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478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479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480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482" style:family="table-column">
      <style:table-column-properties style:column-width="1.6895in"/>
    </style:style>
    <style:style style:name="TableColumn483" style:family="table-column">
      <style:table-column-properties style:column-width="1.6895in"/>
    </style:style>
    <style:style style:name="TableColumn484" style:family="table-column">
      <style:table-column-properties style:column-width="1.6895in"/>
    </style:style>
    <style:style style:name="TableColumn485" style:family="table-column">
      <style:table-column-properties style:column-width="1.6631in"/>
    </style:style>
    <style:style style:name="Table481" style:family="table">
      <style:table-properties style:width="6.7319in" fo:margin-left="0in" table:align="center"/>
    </style:style>
    <style:style style:name="TableRow486" style:family="table-row">
      <style:table-row-properties style: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496" style:family="table-row">
      <style:table-row-properties style: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05" style:family="table-row">
      <style:table-row-properties style:row-height="0.3937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14" style:family="table-row">
      <style:table-row-properties style: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3" style:family="table-row">
      <style:table-row-properties style: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2" style:family="table-row">
      <style:table-row-properties style: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41" style:family="table-row">
      <style:table-row-properties style: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0" style:family="table-row">
      <style:table-row-properties style: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9" style:family="table-row">
      <style:table-row-properties style: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8" style:family="table-row">
      <style:table-row-properties style:row-height="0.3937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7" style:family="table-row">
      <style:table-row-properties style: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86" style:parent-style-name="公文副本" style:family="paragraph">
      <style:text-properties style:font-size-complex="14pt" style:language-asian="zh" style:country-asian="HK"/>
    </style:style>
    <style:style style:name="T587" style:parent-style-name="預設段落字型" style:family="text">
      <style:text-properties style:font-size-complex="14pt" style:language-asian="zh" style:country-asian="HK"/>
    </style:style>
    <style:style style:name="T588" style:parent-style-name="預設段落字型" style:family="text">
      <style:text-properties style:font-size-complex="14pt"/>
    </style:style>
    <style:style style:name="T589" style:parent-style-name="預設段落字型" style:family="text">
      <style:text-properties style:font-size-complex="14pt"/>
    </style:style>
    <style:style style:name="P59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P59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594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595" style:parent-style-name="內文" style:family="paragraph">
      <style:paragraph-properties fo:text-align="center" fo:line-height="150%"/>
    </style:style>
    <style:style style:name="T596" style:parent-style-name="預設段落字型" style:family="text">
      <style:text-properties fo:font-size="16pt" style:font-size-asian="16pt" style:font-size-complex="16pt" style:language-asian="zh" style:country-asian="HK"/>
    </style:style>
    <style:style style:name="P597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59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9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1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P61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61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613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614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615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617" style:family="table-column">
      <style:table-column-properties style:column-width="1.6895in"/>
    </style:style>
    <style:style style:name="TableColumn618" style:family="table-column">
      <style:table-column-properties style:column-width="1.6895in"/>
    </style:style>
    <style:style style:name="TableColumn619" style:family="table-column">
      <style:table-column-properties style:column-width="1.6895in"/>
    </style:style>
    <style:style style:name="TableColumn620" style:family="table-column">
      <style:table-column-properties style:column-width="1.6631in"/>
    </style:style>
    <style:style style:name="Table616" style:family="table">
      <style:table-properties style:width="6.7319in" fo:margin-left="0in" table:align="center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03" style:parent-style-name="公文副本" style:family="paragraph">
      <style:text-properties style:font-size-complex="14pt" style:language-asian="zh" style:country-asian="HK"/>
    </style:style>
    <style:style style:name="T704" style:parent-style-name="預設段落字型" style:family="text">
      <style:text-properties style:font-size-complex="14pt" style:language-asian="zh" style:country-asian="HK"/>
    </style:style>
    <style:style style:name="T705" style:parent-style-name="預設段落字型" style:family="text">
      <style:text-properties style:font-size-complex="14pt"/>
    </style:style>
    <style:style style:name="T706" style:parent-style-name="預設段落字型" style:family="text">
      <style:text-properties style:font-size-complex="14pt"/>
    </style:style>
    <style:style style:name="P70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708" style:parent-style-name="預設段落字型" style:family="text">
      <style:text-properties style:language-asian="zh" style:country-asian="HK"/>
    </style:style>
    <style:style style:name="T709" style:parent-style-name="預設段落字型" style:family="text">
      <style:text-properties style:language-asian="zh" style:country-asian="HK"/>
    </style:style>
    <style:style style:name="P71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711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712" style:parent-style-name="內文" style:family="paragraph">
      <style:paragraph-properties fo:text-align="center" fo:line-height="150%"/>
    </style:style>
    <style:style style:name="T713" style:parent-style-name="預設段落字型" style:family="text">
      <style:text-properties fo:font-size="16pt" style:font-size-asian="16pt" style:font-size-complex="16pt" style:language-asian="zh" style:country-asian="HK"/>
    </style:style>
    <style:style style:name="P714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71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1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1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1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1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2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2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2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2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2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2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2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72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P72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72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730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731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732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734" style:family="table-column">
      <style:table-column-properties style:column-width="1.6895in"/>
    </style:style>
    <style:style style:name="TableColumn735" style:family="table-column">
      <style:table-column-properties style:column-width="1.6895in"/>
    </style:style>
    <style:style style:name="TableColumn736" style:family="table-column">
      <style:table-column-properties style:column-width="1.6895in"/>
    </style:style>
    <style:style style:name="TableColumn737" style:family="table-column">
      <style:table-column-properties style:column-width="1.6631in"/>
    </style:style>
    <style:style style:name="Table733" style:family="table">
      <style:table-properties style:width="6.7319in" fo:margin-left="0in" table:align="center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02" style:family="table-row">
      <style:table-row-properties style:min-row-height="0.3937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20" style:family="table-row">
      <style:table-row-properties style:min-row-height="0.3937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38" style:parent-style-name="公文副本" style:family="paragraph">
      <style:text-properties style:font-size-complex="14pt" style:language-asian="zh" style:country-asian="HK"/>
    </style:style>
    <style:style style:name="T839" style:parent-style-name="預設段落字型" style:family="text">
      <style:text-properties style:font-size-complex="14pt" style:language-asian="zh" style:country-asian="HK"/>
    </style:style>
    <style:style style:name="T840" style:parent-style-name="預設段落字型" style:family="text">
      <style:text-properties style:font-size-complex="14pt"/>
    </style:style>
    <style:style style:name="T841" style:parent-style-name="預設段落字型" style:family="text">
      <style:text-properties style:font-size-complex="14pt"/>
    </style:style>
    <style:style style:name="P84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843" style:parent-style-name="預設段落字型" style:family="text">
      <style:text-properties style:language-asian="zh" style:country-asian="HK"/>
    </style:style>
    <style:style style:name="T844" style:parent-style-name="預設段落字型" style:family="text">
      <style:text-properties style:language-asian="zh" style:country-asian="HK"/>
    </style:style>
    <style:style style:name="P84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846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847" style:parent-style-name="內文" style:family="paragraph">
      <style:paragraph-properties fo:text-align="center" fo:line-height="150%"/>
    </style:style>
    <style:style style:name="T848" style:parent-style-name="預設段落字型" style:family="text">
      <style:text-properties fo:font-size="16pt" style:font-size-asian="16pt" style:font-size-complex="16pt" style:language-asian="zh" style:country-asian="HK"/>
    </style:style>
    <style:style style:name="P849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85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85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852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853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854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856" style:family="table-column">
      <style:table-column-properties style:column-width="1.6895in"/>
    </style:style>
    <style:style style:name="TableColumn857" style:family="table-column">
      <style:table-column-properties style:column-width="1.6895in"/>
    </style:style>
    <style:style style:name="TableColumn858" style:family="table-column">
      <style:table-column-properties style:column-width="1.6631in"/>
    </style:style>
    <style:style style:name="Table855" style:family="table">
      <style:table-properties style:width="5.0423in" fo:margin-left="0in" table:align="center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6" style:family="table-row">
      <style:table-row-properties style:min-row-height="0.3937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7" style:family="table-row">
      <style:table-row-properties style:min-row-height="0.3937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44" style:family="table-row">
      <style:table-row-properties style:min-row-height="0.3937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58" style:family="table-row">
      <style:table-row-properties style:min-row-height="0.3937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65" style:parent-style-name="公文副本" style:family="paragraph">
      <style:text-properties style:font-size-complex="14pt" style:language-asian="zh" style:country-asian="HK"/>
    </style:style>
    <style:style style:name="T966" style:parent-style-name="預設段落字型" style:family="text">
      <style:text-properties style:font-size-complex="14pt" style:language-asian="zh" style:country-asian="HK"/>
    </style:style>
    <style:style style:name="T967" style:parent-style-name="預設段落字型" style:family="text">
      <style:text-properties style:font-size-complex="14pt"/>
    </style:style>
    <style:style style:name="T968" style:parent-style-name="預設段落字型" style:family="text">
      <style:text-properties style:font-size-complex="14pt"/>
    </style:style>
    <style:style style:name="P969" style:parent-style-name="內文" style:family="paragraph">
      <style:paragraph-properties fo:text-align="center"/>
      <style:text-properties fo:font-size="8pt" style:font-size-asian="8pt" style:font-size-complex="8pt" style:language-asian="zh" style:country-asian="HK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972" style:parent-style-name="預設段落字型" style:family="text">
      <style:text-properties style:language-asian="zh" style:country-asian="HK"/>
    </style:style>
    <style:style style:name="T973" style:parent-style-name="預設段落字型" style:family="text">
      <style:text-properties style:language-asian="zh" style:country-asian="HK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國<text:s/>立<text:s/>屏<text:s/>東<text:s/>科<text:s/>技<text:s/>大<text:s/>學</text:p>
      <text:p text:style-name="P4">112學<text:s/>年<text:s/>度<text:s/>水<text:s/>上<text:s/>運<text:s/>動<text:s/>會<text:s/>報<text:s/>名<text:s/>表</text:p>
      <text:p text:style-name="P5"/>
      <text:p text:style-name="P6">系別：<text:s text:c="22"/>領隊：<text:s text:c="8"/></text:p>
      <text:p text:style-name="P7">隊長：<text:s text:c="22"/>聯絡電話：</text:p>
      <text:p text:style-name="P8"><text:span text:style-name="T9">學生男子組：公開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<text:s text:c="5"/>目</text:p>
          </table:table-cell>
          <table:table-cell table:style-name="TableCell19" table:number-columns-spanned="4">
            <text:p text:style-name="P20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50公尺</text:p>
            <text:p text:style-name="P24"><text:span text:style-name="T25">自由式</text:span></text:p>
          </table:table-cell>
          <table:table-cell table:style-name="TableCell26">
            <text:p text:style-name="P27">姓名：</text:p>
            <text:p text:style-name="P28"><text:span text:style-name="T29">學號：</text:span></text:p>
          </table:table-cell>
          <table:table-cell table:style-name="TableCell30">
            <text:p text:style-name="P31">姓名：</text:p>
            <text:p text:style-name="P32">學號：</text:p>
          </table:table-cell>
          <table:table-cell table:style-name="TableCell33">
            <text:p text:style-name="P34">姓名：</text:p>
            <text:p text:style-name="P35">學號：</text:p>
          </table:table-cell>
          <table:table-cell table:style-name="TableCell36">
            <text:p text:style-name="P37">姓名：</text:p>
            <text:p text:style-name="P38">學號：</text:p>
          </table:table-cell>
        </table:table-row>
        <table:table-row table:style-name="TableRow39">
          <table:table-cell table:style-name="TableCell40">
            <text:p text:style-name="P41">50公尺</text:p>
            <text:p text:style-name="P42"><text:span text:style-name="T43">蛙式</text:span></text:p>
          </table:table-cell>
          <table:table-cell table:style-name="TableCell44">
            <text:p text:style-name="P45">姓名：</text:p>
            <text:p text:style-name="P46"><text:span text:style-name="T47">學號：</text:span></text:p>
          </table:table-cell>
          <table:table-cell table:style-name="TableCell48">
            <text:p text:style-name="P49">姓名：</text:p>
            <text:p text:style-name="P50">學號：</text:p>
          </table:table-cell>
          <table:table-cell table:style-name="TableCell51">
            <text:p text:style-name="P52">姓名：</text:p>
            <text:p text:style-name="P53">學號：</text:p>
          </table:table-cell>
          <table:table-cell table:style-name="TableCell54">
            <text:p text:style-name="P55">姓名：</text:p>
            <text:p text:style-name="P56">學號：</text:p>
          </table:table-cell>
        </table:table-row>
      </table:table>
      <text:p text:style-name="P57"/>
      <text:p text:style-name="P58">學生男子組：一般組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項<text:s text:c="5"/>目</text:p>
          </table:table-cell>
          <table:table-cell table:style-name="TableCell68" table:number-columns-spanned="4">
            <text:p text:style-name="P69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50公尺</text:p>
            <text:p text:style-name="P73"><text:span text:style-name="T74">自由式</text:span></text:p>
          </table:table-cell>
          <table:table-cell table:style-name="TableCell75">
            <text:p text:style-name="P76">姓名：</text:p>
            <text:p text:style-name="P77"><text:span text:style-name="T78">學號：</text:span></text:p>
          </table:table-cell>
          <table:table-cell table:style-name="TableCell79">
            <text:p text:style-name="P80">姓名：</text:p>
            <text:p text:style-name="P81">學號：</text:p>
          </table:table-cell>
          <table:table-cell table:style-name="TableCell82">
            <text:p text:style-name="P83">姓名：</text:p>
            <text:p text:style-name="P84">學號：</text:p>
          </table:table-cell>
          <table:table-cell table:style-name="TableCell85">
            <text:p text:style-name="P86">姓名：</text:p>
            <text:p text:style-name="P87">學號：</text:p>
          </table:table-cell>
        </table:table-row>
        <table:table-row table:style-name="TableRow88">
          <table:table-cell table:style-name="TableCell89">
            <text:p text:style-name="P90">50公尺</text:p>
            <text:p text:style-name="P91"><text:span text:style-name="T92">蛙式</text:span></text:p>
          </table:table-cell>
          <table:table-cell table:style-name="TableCell93">
            <text:p text:style-name="P94">姓名：</text:p>
            <text:p text:style-name="P95"><text:span text:style-name="T96">學號：</text:span></text:p>
          </table:table-cell>
          <table:table-cell table:style-name="TableCell97">
            <text:p text:style-name="P98">姓名：</text:p>
            <text:p text:style-name="P99">學號：</text:p>
          </table:table-cell>
          <table:table-cell table:style-name="TableCell100">
            <text:p text:style-name="P101">姓名：</text:p>
            <text:p text:style-name="P102">學號：</text:p>
          </table:table-cell>
          <table:table-cell table:style-name="TableCell103">
            <text:p text:style-name="P104">姓名：</text:p>
            <text:p text:style-name="P105">學號：</text:p>
          </table:table-cell>
        </table:table-row>
      </table:table>
      <text:p text:style-name="P106"/>
      <text:p text:style-name="公文副本"><text:span text:style-name="T107">註</text:span><text:span text:style-name="T108">：</text:span><text:span text:style-name="T109">個人資料同意書</text:span></text:p>
      <text:p text:style-name="內文"><draw:custom-shape svg:x="3.24375in" svg:y="1.40417in" svg:width="2.875in" svg:height="1.52083in" draw:z-index="251654144" draw:id="id0" draw:style-name="a1" draw:name="Rectangle 2" text:anchor-type="paragraph"><svg:title/><svg:desc/><text:p text:style-name="P110"/><text:p text:style-name="P111"><text:span text:style-name="T112">單位戳章</text:span></text:p><draw:enhanced-geometry draw:type="non-primitive" svg:viewBox="0 0 21600 21600" draw:enhanced-path="M 0 0 L 21600 0 21600 21600 0 21600 Z N"/></draw:custom-shape>本人同意將參與<text:span text:style-name="T113">本次競賽</text:span>所填載及提供個人資料之報名表及相關文件，作為<text:span text:style-name="T114">競賽</text:span>行政作業所需，得依個人資料保護法相關規定為必要之蒐集、處理及利用。本人亦同意得按法令規定之保存期限留存報名表及相關文件，毋庸退件。</text:p>
      <text:soft-page-break/>
      <text:p text:style-name="P115"><text:span text:style-name="T116">國</text:span><text:span text:style-name="T117"><text:s/></text:span><text:span text:style-name="T118">立</text:span><text:span text:style-name="T119"><text:s/></text:span><text:span text:style-name="T120">屏</text:span><text:span text:style-name="T121"><text:s/></text:span><text:span text:style-name="T122">東</text:span><text:span text:style-name="T123"><text:s/></text:span><text:span text:style-name="T124">科</text:span><text:span text:style-name="T125"><text:s/></text:span><text:span text:style-name="T126">技</text:span><text:span text:style-name="T127"><text:s/></text:span><text:span text:style-name="T128">大</text:span><text:span text:style-name="T129"><text:s/></text:span><text:span text:style-name="T130">學</text:span></text:p>
      <text:p text:style-name="P131">112學<text:s/>年<text:s/>度<text:s/>水<text:s/>上<text:s/>運<text:s/>動<text:s/>會<text:s/>報<text:s/>名<text:s/>表</text:p>
      <text:p text:style-name="P132"/>
      <text:p text:style-name="P133">系別：<text:s text:c="22"/>領隊：<text:s text:c="8"/></text:p>
      <text:p text:style-name="P134">隊長：<text:s text:c="22"/>聯絡電話：</text:p>
      <text:p text:style-name="P135"><text:span text:style-name="T136">學生女子組：公開組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<text:s text:c="5"/>目</text:p>
          </table:table-cell>
          <table:table-cell table:style-name="TableCell146" table:number-columns-spanned="4">
            <text:p text:style-name="P147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50公尺</text:p>
            <text:p text:style-name="P151"><text:span text:style-name="T152">自由式</text:span></text:p>
          </table:table-cell>
          <table:table-cell table:style-name="TableCell153">
            <text:p text:style-name="P154">姓名：</text:p>
            <text:p text:style-name="P155"><text:span text:style-name="T156">學號：</text:span></text:p>
          </table:table-cell>
          <table:table-cell table:style-name="TableCell157">
            <text:p text:style-name="P158">姓名：</text:p>
            <text:p text:style-name="P159">學號：</text:p>
          </table:table-cell>
          <table:table-cell table:style-name="TableCell160">
            <text:p text:style-name="P161">姓名：</text:p>
            <text:p text:style-name="P162">學號：</text:p>
          </table:table-cell>
          <table:table-cell table:style-name="TableCell163">
            <text:p text:style-name="P164">姓名：</text:p>
            <text:p text:style-name="P165">學號：</text:p>
          </table:table-cell>
        </table:table-row>
        <table:table-row table:style-name="TableRow166">
          <table:table-cell table:style-name="TableCell167">
            <text:p text:style-name="P168">50公尺</text:p>
            <text:p text:style-name="P169"><text:span text:style-name="T170">蛙式</text:span></text:p>
          </table:table-cell>
          <table:table-cell table:style-name="TableCell171">
            <text:p text:style-name="P172">姓名：</text:p>
            <text:p text:style-name="P173"><text:span text:style-name="T174">學號：</text:span></text:p>
          </table:table-cell>
          <table:table-cell table:style-name="TableCell175">
            <text:p text:style-name="P176">姓名：</text:p>
            <text:p text:style-name="P177">學號：</text:p>
          </table:table-cell>
          <table:table-cell table:style-name="TableCell178">
            <text:p text:style-name="P179">姓名：</text:p>
            <text:p text:style-name="P180">學號：</text:p>
          </table:table-cell>
          <table:table-cell table:style-name="TableCell181">
            <text:p text:style-name="P182">姓名：</text:p>
            <text:p text:style-name="P183">學號：</text:p>
          </table:table-cell>
        </table:table-row>
      </table:table>
      <text:p text:style-name="P184"/>
      <text:p text:style-name="P185">學生女子組：一般組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項<text:s text:c="5"/>目</text:p>
          </table:table-cell>
          <table:table-cell table:style-name="TableCell195" table:number-columns-spanned="4">
            <text:p text:style-name="P196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50公尺</text:p>
            <text:p text:style-name="P200"><text:span text:style-name="T201">自由式</text:span></text:p>
          </table:table-cell>
          <table:table-cell table:style-name="TableCell202">
            <text:p text:style-name="P203">姓名：</text:p>
            <text:p text:style-name="P204"><text:span text:style-name="T205">學號：</text:span></text:p>
          </table:table-cell>
          <table:table-cell table:style-name="TableCell206">
            <text:p text:style-name="P207">姓名：</text:p>
            <text:p text:style-name="P208">學號：</text:p>
          </table:table-cell>
          <table:table-cell table:style-name="TableCell209">
            <text:p text:style-name="P210">姓名：</text:p>
            <text:p text:style-name="P211">學號：</text:p>
          </table:table-cell>
          <table:table-cell table:style-name="TableCell212">
            <text:p text:style-name="P213">姓名：</text:p>
            <text:p text:style-name="P214">學號：</text:p>
          </table:table-cell>
        </table:table-row>
        <table:table-row table:style-name="TableRow215">
          <table:table-cell table:style-name="TableCell216">
            <text:p text:style-name="P217">50公尺</text:p>
            <text:p text:style-name="P218"><text:span text:style-name="T219">蛙式</text:span></text:p>
          </table:table-cell>
          <table:table-cell table:style-name="TableCell220">
            <text:p text:style-name="P221">姓名：</text:p>
            <text:p text:style-name="P222"><text:span text:style-name="T223">學號：</text:span></text:p>
          </table:table-cell>
          <table:table-cell table:style-name="TableCell224">
            <text:p text:style-name="P225">姓名：</text:p>
            <text:p text:style-name="P226">學號：</text:p>
          </table:table-cell>
          <table:table-cell table:style-name="TableCell227">
            <text:p text:style-name="P228">姓名：</text:p>
            <text:p text:style-name="P229">學號：</text:p>
          </table:table-cell>
          <table:table-cell table:style-name="TableCell230">
            <text:p text:style-name="P231">姓名：</text:p>
            <text:p text:style-name="P232">學號：</text:p>
          </table:table-cell>
        </table:table-row>
      </table:table>
      <text:p text:style-name="P233"/>
      <text:p text:style-name="公文副本"><text:span text:style-name="T234">註</text:span><text:span text:style-name="T235">：</text:span><text:span text:style-name="T236">個人資料同意書</text:span></text:p>
      <text:p text:style-name="內文"><draw:custom-shape svg:x="3.73333in" svg:y="1.53472in" svg:width="2.875in" svg:height="1.52083in" draw:z-index="251655168" draw:id="id1" draw:style-name="a2" draw:name="Rectangle 3" text:anchor-type="paragraph"><svg:title/><svg:desc/><text:p text:style-name="P237"/><text:p text:style-name="P238"><text:span text:style-name="T239">單位戳章</text:span></text:p><draw:enhanced-geometry draw:type="non-primitive" svg:viewBox="0 0 21600 21600" draw:enhanced-path="M 0 0 L 21600 0 21600 21600 0 21600 Z N"/></draw:custom-shape>本人同意將參與<text:span text:style-name="T240">本次競賽</text:span>所填載及提供個人資料之報名表及相關文件，作為<text:span text:style-name="T241">競賽</text:span>行政作業所需，得依個人資料保護法相關規定為必要之蒐集、處理及利用。本人亦同意得按法令規定之保存期限留存報名表及相關文件，毋庸退件。</text:p>
      <text:p text:style-name="P242">國<text:s/>立<text:s/>屏<text:s/>東<text:s/>科<text:s/>技<text:s/>大<text:s/>學</text:p>
      <text:p text:style-name="P243">112學<text:s/>年<text:s/>度<text:s/>水<text:s/>上<text:s/>運<text:s/>動<text:s/>會<text:s/>報<text:s/>名<text:s/>表</text:p>
      <text:p text:style-name="P244"/>
      <text:p text:style-name="P245"><text:s text:c="3"/>教職員工男子組：<text:s text:c="5"/></text:p>
      <text:p text:style-name="P246">單位：<text:s text:c="11"/>隊長：<text:s text:c="11"/>聯絡電話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項<text:s text:c="5"/>目</text:p>
          </table:table-cell>
          <table:table-cell table:style-name="TableCell256" table:number-columns-spanned="4">
            <text:p text:style-name="P257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50公尺</text:p>
            <text:p text:style-name="P261"><text:span text:style-name="T262">自由式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0公尺</text:p>
            <text:p text:style-name="P274"><text:span text:style-name="T275">蛙式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>教職員工女子組：<text:s text:c="6"/></text:p>
      <text:p text:style-name="P287">單位：<text:s text:c="12"/>隊長：<text:s text:c="10"/>聯絡電話：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項<text:s text:c="5"/>目</text:p>
          </table:table-cell>
          <table:table-cell table:style-name="TableCell297" table:number-columns-spanned="4">
            <text:p text:style-name="P298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50公尺</text:p>
            <text:p text:style-name="P302"><text:span text:style-name="T303">自由式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0公尺</text:p>
            <text:p text:style-name="P315"><text:span text:style-name="T316">蛙式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公文副本"><text:span text:style-name="T326">註</text:span><text:span text:style-name="T327">：</text:span><text:span text:style-name="T328">個人資料同意書</text:span></text:p>
      <text:p text:style-name="內文">本人同意將參與<text:span text:style-name="T329">本次競賽</text:span>所填載及提供個人資料之報名表及相關文件，作為<text:span text:style-name="T330">競賽</text:span>行政作業所需，得依個人資料保護法相關規定為必要之蒐集、處理及利用。本人亦同意得按法令規定之保存期限留存報名表及相關文件，毋庸退件。</text:p>
      <text:p text:style-name="P331"/>
      <text:p text:style-name="P332"><draw:custom-shape svg:x="3.10833in" svg:y="0.09583in" svg:width="2.875in" svg:height="1.52083in" draw:z-index="251656192" draw:id="id2" draw:style-name="a3" draw:name="Rectangle 4" text:anchor-type="paragraph"><svg:title/><svg:desc/><text:p text:style-name="P333"/><text:p text:style-name="P334"><text:span text:style-name="T335">單位戳章</text:span></text:p><draw:enhanced-geometry draw:type="non-primitive" svg:viewBox="0 0 21600 21600" draw:enhanced-path="M 0 0 L 21600 0 21600 21600 0 21600 Z N"/></draw:custom-shape></text:p>
      <text:p text:style-name="P336"/>
      <text:p text:style-name="P337"><text:s/></text:p>
      <text:p text:style-name="P338"/>
      <text:p text:style-name="P339"/>
      <text:p text:style-name="P340">趣<text:s/>味<text:s/>競<text:s/>賽<text:s/>報<text:s/>名<text:s/>表</text:p>
      <text:p text:style-name="P341">鴨子划水</text:p>
      <text:p text:style-name="P342"/>
      <text:p text:style-name="P343">(6人為一組，男女不拘)</text:p>
      <text:p text:style-name="P344"><text:s text:c="9"/>系所單位：</text:p>
      <text:p text:style-name="P345"><text:s text:c="9"/>隊名：<text:s text:c="11"/>隊長：<text:s text:c="11"/>聯絡電話：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序號</text:p>
          </table:table-cell>
          <table:table-cell table:style-name="TableCell354">
            <text:p text:style-name="P355"><text:span text:style-name="T356">姓名</text:span></text:p>
          </table:table-cell>
          <table:table-cell table:style-name="TableCell357">
            <text:p text:style-name="P358">學號或單位</text:p>
          </table:table-cell>
          <table:table-cell table:style-name="TableCell359">
            <text:p text:style-name="P360">性別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候補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候補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候補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候補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公文副本"><text:span text:style-name="T452">註</text:span><text:span text:style-name="T453">：</text:span><text:span text:style-name="T454">個人資料同意書</text:span></text:p>
      <text:p text:style-name="P455">本人同意將參與<text:span text:style-name="T456">本次競賽</text:span>所填載及提供個人資料之報名表及相關文件，作為<text:span text:style-name="T457">競賽</text:span>行政作業所需，得依個人資料保護法相關規定為必要之蒐集、處理及利用。本人亦同意得按法令規定之保存期限留存報名表及相關文件，毋庸退件。</text:p>
      <text:p text:style-name="P458"><draw:custom-shape svg:x="3.68125in" svg:y="0.31389in" svg:width="2.875in" svg:height="1.52083in" draw:z-index="251657216" draw:id="id3" draw:style-name="a4" draw:name="Rectangle 5" text:anchor-type="paragraph"><svg:title/><svg:desc/><text:p text:style-name="P459"/><text:p text:style-name="P460"><text:span text:style-name="T461">單位戳章</text:span></text:p><draw:enhanced-geometry draw:type="non-primitive" svg:viewBox="0 0 21600 21600" draw:enhanced-path="M 0 0 L 21600 0 21600 21600 0 21600 Z N"/></draw:custom-shape></text:p>
      <text:p text:style-name="P462"><text:span text:style-name="T463">趣</text:span><text:span text:style-name="T464"><text:s/></text:span><text:span text:style-name="T465">味</text:span><text:span text:style-name="T466"><text:s/></text:span><text:span text:style-name="T467">競</text:span><text:span text:style-name="T468"><text:s/></text:span><text:span text:style-name="T469">賽</text:span><text:span text:style-name="T470"><text:s/></text:span><text:span text:style-name="T471">報</text:span><text:span text:style-name="T472"><text:s/></text:span><text:span text:style-name="T473">名</text:span><text:span text:style-name="T474"><text:s/></text:span><text:span text:style-name="T475">表</text:span></text:p>
      <text:p text:style-name="P476">推波助瀾</text:p>
      <text:p text:style-name="P477"/>
      <text:p text:style-name="P478">(6人為一組，男女不拘)</text:p>
      <text:p text:style-name="P479"><text:s text:c="9"/>系所單位:</text:p>
      <text:p text:style-name="P480"><text:s text:c="9"/>隊名：<text:s text:c="11"/>隊長：<text:s text:c="11"/>聯絡電話：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序號</text:p>
          </table:table-cell>
          <table:table-cell table:style-name="TableCell489">
            <text:p text:style-name="P490"><text:span text:style-name="T491">姓名</text:span></text:p>
          </table:table-cell>
          <table:table-cell table:style-name="TableCell492">
            <text:p text:style-name="P493">學號或單位</text:p>
          </table:table-cell>
          <table:table-cell table:style-name="TableCell494">
            <text:p text:style-name="P495">性別</text:p>
          </table:table-cell>
        </table:table-row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候補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候補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候補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候補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公文副本"><text:span text:style-name="T587">註</text:span><text:span text:style-name="T588">：</text:span><text:span text:style-name="T589">個人資料同意書</text:span></text:p>
      <text:p text:style-name="P590">本人同意將參與<text:span text:style-name="T591">本次競賽</text:span>所填載及提供個人資料之報名表及相關文件，作為<text:span text:style-name="T592">競賽</text:span>行政作業所需，得依個人資料保護法相關規定為必要之蒐集、處理及利用。本人亦同意得按法令規定之保存期限留存報名表及相關文件，毋庸退件。</text:p>
      <text:p text:style-name="P593"><draw:custom-shape svg:x="3.45903in" svg:y="0.22014in" svg:width="2.875in" svg:height="1.52083in" draw:z-index="251658240" draw:id="id4" draw:style-name="a5" draw:name="Rectangle 7" text:anchor-type="paragraph"><svg:title/><svg:desc/><text:p text:style-name="P594"/><text:p text:style-name="P595"><text:span text:style-name="T596">單位戳章</text:span></text:p><draw:enhanced-geometry draw:type="non-primitive" svg:viewBox="0 0 21600 21600" draw:enhanced-path="M 0 0 L 21600 0 21600 21600 0 21600 Z N"/></draw:custom-shape></text:p>
      <text:p text:style-name="P597"><text:span text:style-name="T598">趣</text:span><text:span text:style-name="T599"><text:s/></text:span><text:span text:style-name="T600">味</text:span><text:span text:style-name="T601"><text:s/></text:span><text:span text:style-name="T602">競</text:span><text:span text:style-name="T603"><text:s/></text:span><text:span text:style-name="T604">賽</text:span><text:span text:style-name="T605"><text:s/></text:span><text:span text:style-name="T606">報</text:span><text:span text:style-name="T607"><text:s/></text:span><text:span text:style-name="T608">名</text:span><text:span text:style-name="T609"><text:s/></text:span><text:span text:style-name="T610">表</text:span></text:p>
      <text:p text:style-name="P611">即刻救援</text:p>
      <text:p text:style-name="P612"/>
      <text:p text:style-name="P613">(4人為一組，男女不拘)</text:p>
      <text:p text:style-name="P614"><text:s text:c="9"/>系所單位:</text:p>
      <text:p text:style-name="P615"><text:s text:c="9"/>隊名：<text:s text:c="11"/>隊長：<text:s text:c="11"/>聯絡電話：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序號</text:p>
          </table:table-cell>
          <table:table-cell table:style-name="TableCell624">
            <text:p text:style-name="P625"><text:span text:style-name="T626">姓名</text:span></text:p>
          </table:table-cell>
          <table:table-cell table:style-name="TableCell627">
            <text:p text:style-name="P628">學號或單位</text:p>
          </table:table-cell>
          <table:table-cell table:style-name="TableCell629">
            <text:p text:style-name="P630">性別</text:p>
          </table:table-cell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候補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候補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候補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候補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公文副本"><text:span text:style-name="T704">註</text:span><text:span text:style-name="T705">：</text:span><text:span text:style-name="T706">個人資料同意書</text:span></text:p>
      <text:p text:style-name="P707">本人同意將參與<text:span text:style-name="T708">本次競賽</text:span>所填載及提供個人資料之報名表及相關文件，作為<text:span text:style-name="T709">競賽</text:span>行政作業所需，得依個人資料保護法相關規定為必要之蒐集、處理及利用。本人亦同意得按法令規定之保存期限留存報名表及相關文件，毋庸退件。</text:p>
      <text:p text:style-name="P710"><draw:custom-shape svg:x="3.97986in" svg:y="0.30972in" svg:width="2.875in" svg:height="1.52083in" draw:z-index="251659264" draw:id="id5" draw:style-name="a6" draw:name="Rectangle 8" text:anchor-type="paragraph"><svg:title/><svg:desc/><text:p text:style-name="P711"/><text:p text:style-name="P712"><text:span text:style-name="T713">單位戳章</text:span></text:p><draw:enhanced-geometry draw:type="non-primitive" svg:viewBox="0 0 21600 21600" draw:enhanced-path="M 0 0 L 21600 0 21600 21600 0 21600 Z N"/></draw:custom-shape></text:p>
      <text:p text:style-name="P714"><text:span text:style-name="T715">趣</text:span><text:span text:style-name="T716"><text:s/></text:span><text:span text:style-name="T717">味</text:span><text:span text:style-name="T718"><text:s/></text:span><text:span text:style-name="T719">競</text:span><text:span text:style-name="T720"><text:s/></text:span><text:span text:style-name="T721">賽</text:span><text:span text:style-name="T722"><text:s/></text:span><text:span text:style-name="T723">報</text:span><text:span text:style-name="T724"><text:s/></text:span><text:span text:style-name="T725">名</text:span><text:span text:style-name="T726"><text:s/></text:span><text:span text:style-name="T727">表</text:span></text:p>
      <text:p text:style-name="P728">同心協力</text:p>
      <text:p text:style-name="P729"/>
      <text:p text:style-name="P730">(6人為一組，男女不拘)</text:p>
      <text:p text:style-name="P731"><text:s text:c="9"/>系所單位:</text:p>
      <text:p text:style-name="P732"><text:s text:c="9"/>隊名：<text:s text:c="11"/>隊長：<text:s text:c="11"/>聯絡電話：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序號</text:p>
          </table:table-cell>
          <table:table-cell table:style-name="TableCell741">
            <text:p text:style-name="P742"><text:span text:style-name="T743">姓名</text:span></text:p>
          </table:table-cell>
          <table:table-cell table:style-name="TableCell744">
            <text:p text:style-name="P745">學號或單位</text:p>
          </table:table-cell>
          <table:table-cell table:style-name="TableCell746">
            <text:p text:style-name="P747">性別</text:p>
          </table:table-cell>
        </table:table-row>
        <table:table-row table:style-name="TableRow748">
          <table:table-cell table:style-name="TableCell749">
            <text:p text:style-name="P750">1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候補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候補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候補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候補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公文副本"><text:span text:style-name="T839">註</text:span><text:span text:style-name="T840">：</text:span><text:span text:style-name="T841">個人資料同意書</text:span></text:p>
      <text:p text:style-name="P842">本人同意將參與<text:span text:style-name="T843">本次競賽</text:span>所填載及提供個人資料之報名表及相關文件，作為<text:span text:style-name="T844">競賽</text:span>行政作業所需，得依個人資料保護法相關規定為必要之蒐集、處理及利用。本人亦同意得按法令規定之保存期限留存報名表及相關文件，毋庸退件。</text:p>
      <text:p text:style-name="P845"><draw:custom-shape svg:x="3.34444in" svg:y="0.1125in" svg:width="2.875in" svg:height="1.52083in" draw:z-index="251661312" draw:id="id6" draw:style-name="a7" draw:name="Rectangle 10" text:anchor-type="paragraph"><svg:title/><svg:desc/><text:p text:style-name="P846"/><text:p text:style-name="P847"><text:span text:style-name="T848">單位戳章</text:span></text:p><draw:enhanced-geometry draw:type="non-primitive" svg:viewBox="0 0 21600 21600" draw:enhanced-path="M 0 0 L 21600 0 21600 21600 0 21600 Z N"/></draw:custom-shape></text:p>
      <text:p text:style-name="P849">趣<text:s/>味<text:s/>競<text:s/>賽<text:s/>報<text:s/>名<text:s/>表</text:p>
      <text:p text:style-name="P850">水中尋寶</text:p>
      <text:p text:style-name="P851"/>
      <text:p text:style-name="P852">(個人項目，男女不拘)</text:p>
      <text:p text:style-name="P853"><text:s text:c="9"/>系所單位:</text:p>
      <text:p text:style-name="P854"><text:s text:c="9"/>隊長：<text:s text:c="11"/>聯絡電話：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姓名</text:span></text:p>
          </table:table-cell>
          <table:table-cell table:style-name="TableCell863">
            <text:p text:style-name="P864">學號或單位</text:p>
          </table:table-cell>
          <table:table-cell table:style-name="TableCell865">
            <text:p text:style-name="P866">性別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公文副本"><text:span text:style-name="T966">註</text:span><text:span text:style-name="T967">：</text:span><text:span text:style-name="T968">個人資料同意書</text:span></text:p>
      <text:p text:style-name="內文"><draw:custom-shape svg:x="3.97639in" svg:y="0.52292in" svg:width="2.875in" svg:height="0.97917in" draw:z-index="251660288" draw:id="id7" draw:style-name="a8" draw:name="Rectangle 9" text:anchor-type="paragraph"><svg:title/><svg:desc/><text:p text:style-name="P969"/><text:p text:style-name="P970"><text:span text:style-name="T971">單位戳章</text:span></text:p><draw:enhanced-geometry draw:type="non-primitive" svg:viewBox="0 0 21600 21600" draw:enhanced-path="M 0 0 L 21600 0 21600 21600 0 21600 Z N"/></draw:custom-shape>本人同意將參與<text:span text:style-name="T972">本次競賽</text:span>所填載及提供個人資料之報名表及相關文件，作為<text:span text:style-name="T973">競賽</text:span>行政作業所需，得依個人資料保護法相關規定為必要之蒐集、處理及利用。本人亦同意得按法令規定之保存期限留存報名表及相關文件，毋庸退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="新細明體" style:font-name-asian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51" style:display-name="style51" style:family="text">
      <style:text-properties fo:color="#3333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px18-2" style:display-name="px18-2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八十八學年度游泳錦標賽大會裁判人員名單</dc:title>
    <dc:subject/>
    <meta:initial-creator>nan</meta:initial-creator>
    <dc:creator>Windows 使用者</dc:creator>
    <meta:creation-date>2024-04-18T02:35:00Z</meta:creation-date>
    <dc:date>2024-04-18T02:35:00Z</dc:date>
    <meta:print-date>2024-03-22T02:22:00Z</meta:print-date>
    <meta:template xlink:href="Normal" xlink:type="simple"/>
    <meta:editing-cycles>2</meta:editing-cycles>
    <meta:editing-duration>PT0S</meta:editing-duration>
    <meta:document-statistic meta:page-count="8" meta:paragraph-count="165" meta:word-count="1391" meta:character-count="2646" meta:row-count="177" meta:non-whitespace-character-count="1420"/>
  </office:meta>
</office:document-meta>
</file>