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3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01cm"/>
    </style:style>
    <style:style style:name="表格2.A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4" style:family="table-row">
      <style:table-row-properties style:min-row-height="0.878cm"/>
    </style:style>
    <style:style style:name="表格2.C6" style:family="table-cell">
      <style:table-cell-properties style:vertical-align="middle" style:border-line-width-left="0.018cm 0.018cm 0.018cm" style:border-line-width-right="0.018cm 0.018cm 0.018cm" fo:padding-left="0.018cm" fo:padding-right="0.018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B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C7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text-autospace="none" style:vertical-align="bottom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language-asian="zh" style:country-asian="HK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b0f0"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b0f0"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b0f0"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ff0000" style:font-name="Times New Roman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483cm" fo:margin-right="0cm" fo:text-indent="-0.48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style-asian="italic" style:font-weight-asian="bold" style:font-size-complex="14pt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language-asian="zh" style:country-asian="HK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style:font-name="Times New Roman" fo:font-size="10pt" style:font-name-asian="標楷體" style:font-size-asian="10pt" style:language-asian="zh" style:country-asian="HK" style:font-size-complex="10pt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11" style:family="text">
      <style:text-properties fo:color="#ff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12" style:family="text">
      <style:text-properties fo:color="#ff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style-asian="italic" style:font-weight-asian="bold"/>
    </style:style>
    <style:style style:name="T13" style:family="text">
      <style:text-properties fo:color="#ff0000" style:font-name="Times New Roman" style:letter-kerning="false" style:font-name-asian="標楷體" style:font-size-complex="12pt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16" style:family="text">
      <style:text-properties fo:color="#7030a0" style:font-name="Times New Roman" fo:font-size="10pt" fo:background-color="#ffffff" loext:char-shading-value="0" style:font-name-asian="標楷體" style:font-size-asian="10pt" style:font-size-complex="10pt"/>
    </style:style>
    <style:style style:name="T17" style:family="text">
      <style:text-properties fo:color="#7030a0" style:font-name="Times New Roman" fo:font-size="10pt" fo:background-color="#ffffff" loext:char-shading-value="0" style:font-name-asian="標楷體" style:font-size-asian="10pt" style:language-asian="zh" style:country-asian="HK" style:font-size-complex="10pt"/>
    </style:style>
    <style:style style:name="T18" style:family="text">
      <style:text-properties fo:color="#7030a0" style:font-name="Times New Roman" fo:font-size="10pt" fo:background-color="#f1f3f4" loext:char-shading-value="0" style:font-name-asian="標楷體" style:font-size-asian="10pt" style:font-size-complex="10pt"/>
    </style:style>
    <style:style style:name="T19" style:family="text">
      <style:text-properties fo:color="#7030a0" style:font-name="Times New Roman" fo:font-size="10pt" fo:background-color="#f1f3f4" loext:char-shading-value="0" style:font-name-asian="標楷體" style:font-size-asian="10pt" style:language-asian="zh" style:country-asian="HK" style:font-size-complex="10pt"/>
    </style:style>
    <style:style style:name="T20" style:family="text">
      <style:text-properties fo:color="#00b0f0" style:font-name="Times New Roman" style:letter-kerning="false" style:font-name-asian="標楷體" style:font-size-complex="12pt"/>
    </style:style>
    <style:style style:name="T21" style:family="text">
      <style:text-properties fo:color="#00b0f0" style:font-name="Times New Roman" style:font-name-asian="標楷體"/>
    </style:style>
    <style:style style:name="T22" style:family="text">
      <style:text-properties fo:color="#00b0f0"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23" style:family="text">
      <style:text-properties style:font-name="標楷體" style:letter-kerning="false" style:font-name-asian="標楷體" style:font-size-complex="12pt"/>
    </style:style>
    <style:style style:name="T24" style:family="text">
      <style:text-properties style:font-name="標楷體" style:font-name-asian="標楷體" style:language-asian="zh" style:country-asian="HK"/>
    </style:style>
    <style:style style:name="T2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國立屏東科技大學113學年度100</text:span></text:span><text:span text:style-name="預設段落字型"><text:span text:style-name="T2">週年</text:span></text:span><text:span text:style-name="預設段落字型"><text:span text:style-name="T1">校慶運動大會</text:span></text:span><text:span text:style-name="預設段落字型"><text:span text:style-name="T2">暨校園路跑</text:span></text:span></text:p>
      <text:p text:style-name="P2"><text:span text:style-name="預設段落字型"><text:span text:style-name="T3">學生組</text:span></text:span><text:span text:style-name="預設段落字型"><text:span text:style-name="T1">報名總表</text:span></text:span></text:p>
      <text:p text:style-name="P1"><text:span text:style-name="預設段落字型"><text:span text:style-name="T11">*本報名表僅供系所</text:span></text:span><text:span text:style-name="預設段落字型"><text:span text:style-name="T12">學會</text:span></text:span><text:span text:style-name="預設段落字型"><text:span text:style-name="T11">統一彚整資料用，報名資料請一律線上登錄*</text:span></text:span></text:p>
      <text:p text:style-name="Text_20_body"><text:span text:style-name="預設段落字型"><text:span text:style-name="T16">*依據個資法蒐集、處理及利用您的個人資料包含識別個人姓名、行動電話、學籍資料等。上述個人資料之蒐集、處理及利用，將僅限本活動業務需要使用，並遵守個資法之規定妥善保護您的個人資訊，並於活動結束後立即銷毀。依據個資法第3條規定，您可向本</text:span></text:span><text:span text:style-name="預設段落字型"><text:span text:style-name="T17">室</text:span></text:span><text:span text:style-name="預設段落字型"><text:span text:style-name="T16">行使之個資權利包括：查詢、閱覽、複製、補充、更正、處理、利用及刪除。您可以選擇是否提供個資，惟若選擇不提供或是提供不完整，將無法</text:span></text:span><text:span text:style-name="預設段落字型"><text:span text:style-name="T17">參與本競賽</text:span></text:span><text:span text:style-name="預設段落字型"><text:span text:style-name="T16">。【個人資料保護法】https://law.moj.gov.tw/LawClass/LawAll.aspx?PCode=I0050021</text:span></text:span></text:p>
      <text:p text:style-name="Text_20_body"><text:span text:style-name="預設段落字型"><text:span text:style-name="T16">*</text:span></text:span><text:span text:style-name="預設段落字型"><text:span text:style-name="T18">本人經告知《個人資料保護法》相關事項，已清楚瞭解蒐集、處理或利用本人個人資料之應告知事項並同意該</text:span></text:span><text:span text:style-name="預設段落字型"><text:span text:style-name="T19">競賽</text:span></text:span><text:span text:style-name="預設段落字型"><text:span text:style-name="T18">使用</text:span></text:span><text:span text:style-name="預設段落字型"><text:span text:style-name="T19">並同意報名登錄</text:span></text:span><text:span text:style-name="預設段落字型"><text:span text:style-name="T18">。</text:span></text:span></text:p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1"><text:span text:style-name="預設段落字型"><text:span text:style-name="T4">系別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4">隊長</text:span></text:span></text:p>
          </table:table-cell>
          <table:table-cell table:style-name="表格1.F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4">領隊</text:span></text:span><text:span text:style-name="預設段落字型"><text:span text:style-name="T6">(</text:span></text:span><text:span text:style-name="預設段落字型"><text:span text:style-name="T7">系所主任</text:span></text:span><text:span text:style-name="預設段落字型"><text:span text:style-name="T6">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預設段落字型"><text:span text:style-name="T4">教練</text:span></text:span><text:span text:style-name="預設段落字型"><text:span text:style-name="T7">(教師/教官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預設段落字型"><text:span text:style-name="T4">管理</text:span></text:span><text:span text:style-name="預設段落字型"><text:span text:style-name="T7">(教師/教官)</text:span></text:span></text:p>
          </table:table-cell>
          <table:table-cell table:style-name="表格1.F2" office:value-type="string">
            <text:p text:style-name="P4"/>
          </table:table-cell>
        </table:table-row>
        <table:table-row>
          <table:table-cell table:style-name="表格1.A3" table:number-columns-spanned="6" office:value-type="string">
            <text:p text:style-name="P1"><text:span text:style-name="預設段落字型"><text:span text:style-name="T1">運動大會</text:span></text:span><text:span text:style-name="預設段落字型"><text:span text:style-name="T8">徑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6">男子100M</text:p>
          </table:table-cell>
          <table:covered-table-cell/>
          <table:covered-table-cell/>
          <table:table-cell table:style-name="表格1.F2" table:number-columns-spanned="3" office:value-type="string">
            <text:p text:style-name="P6">男子200M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20">姓名：<text:line-break/>學號：</text:span></text:span></text:p>
          </table:table-cell>
        </table:table-row>
        <table:table-row>
          <table:table-cell table:style-name="表格1.A2" table:number-columns-spanned="3" office:value-type="string">
            <text:p text:style-name="P6">男子400M</text:p>
          </table:table-cell>
          <table:covered-table-cell/>
          <table:covered-table-cell/>
          <table:table-cell table:style-name="表格1.F2" table:number-columns-spanned="3" office:value-type="string">
            <text:p text:style-name="P6">男子1500M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20">姓名：<text:line-break/>學號：</text:span></text:span></text:p>
          </table:table-cell>
        </table:table-row>
        <table:table-row>
          <table:table-cell table:style-name="表格1.A3" table:number-columns-spanned="6" office:value-type="string">
            <text:p text:style-name="P6">男子4*100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20">姓名：<text:line-break/>學號：</text:span></text:span></text:p>
          </table:table-cell>
        </table:table-row>
        <table:table-row>
          <table:table-cell table:style-name="表格1.A2" table:number-columns-spanned="3" office:value-type="string">
            <text:p text:style-name="P9">女子100M</text:p>
          </table:table-cell>
          <table:covered-table-cell/>
          <table:covered-table-cell/>
          <table:table-cell table:style-name="表格1.F2" table:number-columns-spanned="3" office:value-type="string">
            <text:p text:style-name="P9">女子200M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13">姓名：<text:line-break/>學號：</text:span></text:span></text:p>
          </table:table-cell>
        </table:table-row>
        <text:soft-page-break/>
        <table:table-row>
          <table:table-cell table:style-name="表格1.A2" table:number-columns-spanned="3" office:value-type="string">
            <text:p text:style-name="P9">女子400M</text:p>
          </table:table-cell>
          <table:covered-table-cell/>
          <table:covered-table-cell/>
          <table:table-cell table:style-name="表格1.F2" table:number-columns-spanned="3" office:value-type="string">
            <text:p text:style-name="P9">女子1500M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13">姓名：<text:line-break/>學號：</text:span></text:span></text:p>
          </table:table-cell>
        </table:table-row>
        <table:table-row>
          <table:table-cell table:style-name="表格1.A3" table:number-columns-spanned="6" office:value-type="string">
            <text:p text:style-name="P1"><text:span text:style-name="預設段落字型"><text:span text:style-name="T14">女子4*100M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13">姓名：<text:line-break/>學號：</text:span></text:span></text:p>
          </table:table-cell>
        </table:table-row>
        <table:table-row>
          <table:table-cell table:style-name="表格1.A3" table:number-columns-spanned="6" office:value-type="string">
            <text:p text:style-name="P1"><text:span text:style-name="預設段落字型"><text:span text:style-name="T1">運動大會</text:span></text:span><text:span text:style-name="預設段落字型"><text:span text:style-name="T8">田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6">男子跳遠</text:p>
          </table:table-cell>
          <table:covered-table-cell/>
          <table:covered-table-cell/>
          <table:table-cell table:style-name="表格1.F2" table:number-columns-spanned="3" office:value-type="string">
            <text:p text:style-name="P1"><text:span text:style-name="預設段落字型"><text:span text:style-name="T21">男子鉛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20">姓名：<text:line-break/>學號：</text:span></text:span></text:p>
          </table:table-cell>
        </table:table-row>
        <table:table-row>
          <table:table-cell table:style-name="表格1.A5" table:number-columns-spanned="3" office:value-type="string">
            <text:p text:style-name="P1"><text:span text:style-name="預設段落字型"><text:span text:style-name="T21">男子室外：壘球擲遠(室內備案：飛鏢)</text:span>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7">X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20">姓名：<text:line-break/>學號：</text:span></text:span></text:p>
          </table:table-cell>
          <table:table-cell table:style-name="表格1.F5" table:number-columns-spanned="3" office:value-type="string">
            <text:p text:style-name="P7">X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"><text:span text:style-name="預設段落字型"><text:span text:style-name="T14">女子跳遠</text:span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"><text:span text:style-name="預設段落字型"><text:span text:style-name="T14">女子鉛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F5" office:value-type="string">
            <text:p text:style-name="Text_20_body"><text:span text:style-name="預設段落字型"><text:span text:style-name="T13">姓名：<text:line-break/>學號：</text:span></text:span></text:p>
          </table:table-cell>
        </table:table-row>
        <table:table-row>
          <table:table-cell table:style-name="表格1.A5" table:number-columns-spanned="3" office:value-type="string">
            <text:p text:style-name="P12"><text:span text:style-name="預設段落字型"><text:span text:style-name="T14">女子室外：壘球擲遠(室內備案：飛鏢)</text:span>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10">X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B5" office:value-type="string">
            <text:p text:style-name="Text_20_body"><text:span text:style-name="預設段落字型"><text:span text:style-name="T13">姓名：<text:line-break/>學號：</text:span></text:span></text:p>
          </table:table-cell>
          <table:table-cell table:style-name="表格1.F5" table:number-columns-spanned="3" office:value-type="string">
            <text:p text:style-name="P10">X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>
          <table:table-cell table:style-name="表格2.A1" table:number-columns-spanned="4" office:value-type="string">
            <text:p text:style-name="P1"><text:span text:style-name="預設段落字型"><text:span text:style-name="T1">運動大會</text:span></text:span><text:span text:style-name="預設段落字型"><text:span text:style-name="T9">團體項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3"><text:span text:style-name="預設段落字型"><text:span text:style-name="T23">□</text:span></text:span><text:span text:style-name="預設段落字型"><text:span text:style-name="T20">4000M大隊接力（男）</text:span></text:span></text:p>
          </table:table-cell>
          <table:table-cell table:style-name="表格2.B2" office:value-type="string">
            <text:p text:style-name="P13"><text:span text:style-name="預設段落字型"><text:span text:style-name="T23">□</text:span></text:span><text:span text:style-name="預設段落字型"><text:span text:style-name="T13">2000M大隊接力（女）</text:span></text:span></text:p>
          </table:table-cell>
          <table:table-cell table:style-name="表格2.B2" office:value-type="string">
            <text:p text:style-name="P1"><text:span text:style-name="預設段落字型"><text:span text:style-name="T23">□</text:span></text:span><text:span text:style-name="預設段落字型"><text:span text:style-name="T20">男子拔河</text:span></text:span></text:p>
          </table:table-cell>
          <table:table-cell table:style-name="表格2.D2" office:value-type="string">
            <text:p text:style-name="P1"><text:span text:style-name="預設段落字型"><text:span text:style-name="T23">□</text:span></text:span><text:span text:style-name="預設段落字型"><text:span text:style-name="T14">女子拔河</text:span></text:span></text:p>
          </table:table-cell>
        </table:table-row>
        <table:table-row>
          <table:table-cell table:style-name="表格2.A1" table:number-columns-spanned="4" office:value-type="string">
            <text:p text:style-name="P1"><text:span text:style-name="預設段落字型"><text:span text:style-name="T1">運動大會</text:span></text:span><text:span text:style-name="預設段落字型"><text:span text:style-name="T9">趣味競賽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<text:span text:style-name="預設段落字型"><text:span text:style-name="T23">□ <text:s/></text:span></text:span><text:span text:style-name="預設段落字型"><text:span text:style-name="T5">百年巨輪</text:span></text:span></text:p>
          </table:table-cell>
          <table:table-cell table:style-name="表格2.B2" office:value-type="string">
            <text:p text:style-name="P3"><text:span text:style-name="預設段落字型"><text:span text:style-name="T23">□ <text:s/></text:span></text:span><text:span text:style-name="預設段落字型"><text:span text:style-name="T24">命中紅心</text:span></text:span></text:p>
          </table:table-cell>
          <table:table-cell table:style-name="表格2.D2" table:number-columns-spanned="2" office:value-type="string">
            <text:p text:style-name="P1"><text:span text:style-name="預設段落字型"><text:span text:style-name="T23">□ <text:s/>8</text:span></text:span><text:span text:style-name="預設段落字型"><text:span text:style-name="T4">00M</text:span></text:span><text:span text:style-name="預設段落字型"><text:span text:style-name="T25">新生師生蛙鞋接力</text:span></text:span></text:p>
          </table:table-cell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"><text:span text:style-name="預設段落字型"><text:span text:style-name="T9">校園路跑（</text:span></text:span><text:span text:style-name="預設段落字型"><text:span text:style-name="T10">不限人數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2" office:value-type="string">
            <text:p text:style-name="P1"><text:span text:style-name="預設段落字型"><text:span text:style-name="T22">男學生</text:span></text:span></text:p>
          </table:table-cell>
          <table:covered-table-cell/>
          <table:table-cell table:style-name="表格2.C6" table:number-columns-spanned="2" office:value-type="string">
            <text:p text:style-name="P1"><text:span text:style-name="預設段落字型"><text:span text:style-name="T15">女學生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預設段落字型"><text:span text:style-name="T22">姓名</text:span></text:span></text:p>
          </table:table-cell>
          <table:table-cell table:style-name="表格2.B7" office:value-type="string">
            <text:p text:style-name="P1"><text:span text:style-name="預設段落字型"><text:span text:style-name="T22">學號</text:span></text:span></text:p>
          </table:table-cell>
          <table:table-cell table:style-name="表格2.C7" office:value-type="string">
            <text:p text:style-name="P1"><text:span text:style-name="預設段落字型"><text:span text:style-name="T15">姓名</text:span></text:span></text:p>
          </table:table-cell>
          <table:table-cell table:style-name="表格2.B7" office:value-type="string">
            <text:p text:style-name="P1"><text:span text:style-name="預設段落字型"><text:span text:style-name="T15">學號</text:span></text:span></text:p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4">
          <table:table-cell table:style-name="表格2.A20" table:number-columns-spanned="4" office:value-type="string">
            <text:p text:style-name="P5">本表不敷使用可自行增加</text:p>
          </table:table-cell>
          <table:covered-table-cell/>
          <table:covered-table-cell/>
          <table:covered-table-cell/>
        </table:table-row>
      </table:table>
      <text:p text:style-name="P1"><text:span text:style-name="預設段落字型"><text:span text:style-name="T11">*本報名表僅供系所</text:span></text:span><text:span text:style-name="預設段落字型"><text:span text:style-name="T12">學會</text:span></text:span><text:span text:style-name="預設段落字型"><text:span text:style-name="T11">統一彚整資料用，報名資料請一律線上登錄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4-08-09T02:22:00Z</meta:creation-date>
    <dc:date>2024-08-12T09:01:40.744000000</dc:date>
    <meta:print-date>2024-08-09T03:10:00Z</meta:print-date>
    <meta:editing-cycles>7</meta:editing-cycles>
    <meta:editing-duration>PT17M24S</meta:editing-duration>
    <meta:document-statistic meta:table-count="2" meta:image-count="0" meta:object-count="0" meta:page-count="3" meta:paragraph-count="104" meta:word-count="901" meta:character-count="1071" meta:non-whitespace-character-count="1011"/>
    <meta:template xlink:type="simple" xlink:actuate="onRequest" xlink:title="" xlink:href="Normal"/>
  </office:meta>
</office:document-meta>
</file>