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fo:widows="2" fo:orphans="2" style:text-autospace="none" fo:text-align="center" style:vertical-align="bottom" fo:line-height="0.3194in" fo:margin-right="-0.0548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2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3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4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5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16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18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22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23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24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25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P26" style:parent-style-name="內文" style:family="paragraph">
      <style:paragraph-properties fo:widows="2" fo:orphans="2" style:text-autospace="none" style:vertical-align="bottom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3479in"/>
    </style:style>
    <style:style style:name="TableColumn32" style:family="table-column">
      <style:table-column-properties style:column-width="1.3541in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5902in"/>
    </style:style>
    <style:style style:name="Table30" style:family="table">
      <style:table-properties style:width="5.6472in" fo:margin-left="0in" table:align="center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margin-left="0.2409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margin-left="1.0347in" fo:text-indent="-0.4513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margin-left="1.0347in" fo:text-indent="-0.4513in">
        <style:tab-stops>
          <style:tab-stop style:type="left" style:position="0.2152in"/>
        </style:tab-stops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text-indent="0.2402in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margin-left="1.0347in" fo:text-indent="-0.4513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margin-left="1.0347in" fo:text-indent="-0.4513in">
        <style:tab-stops/>
      </style:paragraph-properties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fo:margin-left="0.2958in" fo:text-indent="-0.2958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430" style:parent-style-name="內文" style:family="paragraph">
      <style:paragraph-properties fo:margin-left="0.2951in">
        <style:tab-stops/>
      </style:paragraph-properties>
    </style:style>
    <style:style style:name="T43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fo:widows="2" fo:orphans="2" fo:break-before="page" style:text-autospace="none" style:vertical-align="bottom" fo:line-height="0.3194in" fo:margin-right="-0.0548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fo:widows="2" fo:orphans="2" style:text-autospace="none" style:vertical-align="bottom" fo:line-height="0.3194in" fo:margin-right="-0.0548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0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1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2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3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454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5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456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P458" style:parent-style-name="內文" style:family="paragraph">
      <style:paragraph-properties fo:widows="2" fo:orphans="2" style:text-autospace="none" style:vertical-align="bottom" fo:line-height="0.3194in" fo:margin-right="-0.0548in"/>
    </style:style>
    <style:style style:name="T459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60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461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462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463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464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P465" style:parent-style-name="內文" style:family="paragraph">
      <style:paragraph-properties fo:widows="2" fo:orphans="2" style:text-autospace="none" style:vertical-align="bottom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77" style:family="table-column">
      <style:table-column-properties style:column-width="0.3083in"/>
    </style:style>
    <style:style style:name="TableColumn478" style:family="table-column">
      <style:table-column-properties style:column-width="0.7513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0.6888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0.7631in"/>
    </style:style>
    <style:style style:name="Table476" style:family="table">
      <style:table-properties style:width="6.843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fo:text-align="center" style:vertical-align="bottom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none" fo:text-align="center" style:vertical-align="bottom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Row502" style:family="table-row">
      <style:table-row-properties style:min-row-height="0.3069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 style:vertical-align="bottom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ottom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fo:text-align="center" style:vertical-align="bottom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Row520" style:family="table-row">
      <style:table-row-properties style:min-row-height="0.2138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 style:font-size-complex="8pt"/>
    </style:style>
    <style:style style:name="P5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style:vertical-align="bottom"/>
    </style:style>
    <style:style style:name="T5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5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style:vertical-align="bottom"/>
    </style:style>
    <style:style style:name="T5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style:vertical-align="bottom"/>
    </style:style>
    <style:style style:name="T5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8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8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style:vertical-align="bottom"/>
    </style:style>
    <style:style style:name="T5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style:vertical-align="bottom"/>
    </style:style>
    <style:style style:name="T6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 style:vertical-align="bottom"/>
    </style:style>
    <style:style style:name="T6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text-autospace="none" style:vertical-align="bottom"/>
    </style:style>
    <style:style style:name="T65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none" style:vertical-align="bottom"/>
    </style:style>
    <style:style style:name="T6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text-autospace="none" style:vertical-align="bottom"/>
    </style:style>
    <style:style style:name="T68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8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text-autospace="none" style:vertical-align="bottom"/>
    </style:style>
    <style:style style:name="T6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none" style:vertical-align="bottom"/>
    </style:style>
    <style:style style:name="T71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none" style:vertical-align="bottom"/>
    </style:style>
    <style:style style:name="T7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none" style:vertical-align="bottom"/>
    </style:style>
    <style:style style:name="T75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5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none" style:vertical-align="bottom"/>
    </style:style>
    <style:style style:name="T7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none" style:vertical-align="bottom"/>
    </style:style>
    <style:style style:name="T78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8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style:vertical-align="bottom"/>
    </style:style>
    <style:style style:name="T79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style:vertical-align="bottom"/>
    </style:style>
    <style:style style:name="T8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1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style:vertical-align="bottom"/>
    </style:style>
    <style:style style:name="T8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P833" style:parent-style-name="內文" style:list-style-name="LFO1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P835" style:parent-style-name="內文" style:list-style-name="LFO1" style:family="paragraph">
      <style:paragraph-properties style:text-autospace="none" style:snap-to-layout-grid="false" style:vertical-align="bottom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46" style:parent-style-name="內文" style:list-style-name="LFO1" style:family="paragraph">
      <style:paragraph-properties style:snap-to-layout-grid="false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P852" style:parent-style-name="內文" style:list-style-name="LFO1" style:family="paragraph">
      <style:paragraph-properties style:snap-to-layout-grid="false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P863" style:parent-style-name="內文" style:list-style-name="LFO1" style:family="paragraph">
      <style:paragraph-properties style:snap-to-layout-grid="false"/>
    </style:style>
    <style:style style:name="T86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86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86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867" style:parent-style-name="內文" style:list-style-name="LFO1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868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69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0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1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2" style:parent-style-name="內文" style:list-style-name="LFO1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873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4" style:parent-style-name="內文" style:family="paragraph">
      <style:paragraph-properties style:snap-to-layout-grid="false" fo:margin-left="0.689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5" style:parent-style-name="內文" style:family="paragraph">
      <style:paragraph-properties style:snap-to-layout-grid="false" fo:margin-left="1.3784in" fo:text-indent="-0.6881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6" style:parent-style-name="內文" style:family="paragraph">
      <style:paragraph-properties style:snap-to-layout-grid="false" fo:margin-left="1.3784in" fo:text-indent="-0.6881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7" style:parent-style-name="內文" style:list-style-name="LFO1" style:family="paragraph">
      <style:paragraph-properties style:snap-to-layout-grid="false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P881" style:parent-style-name="內文" style:list-style-name="LFO1" style:family="paragraph">
      <style:paragraph-properties style:snap-to-layout-grid="false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P883" style:parent-style-name="內文" style:list-style-name="LFO1" style:family="paragraph">
      <style:paragraph-properties style:snap-to-layout-grid="false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P885" style:parent-style-name="內文" style:list-style-name="LFO1" style:family="paragraph">
      <style:paragraph-properties style:snap-to-layout-grid="false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P895" style:parent-style-name="內文" style:list-style-name="LFO1" style:family="paragraph">
      <style:paragraph-properties fo:widows="2" fo:orphans="2" style:text-autospace="none" style:snap-to-layout-grid="false" style:vertical-align="bottom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P897" style:parent-style-name="內文" style:list-style-name="LFO1" style:family="paragraph">
      <style:paragraph-properties fo:widows="2" fo:orphans="2" style:text-autospace="none" style:snap-to-layout-grid="false" style:vertical-align="bottom"/>
    </style:style>
    <style:style style:name="T89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P905" style:parent-style-name="內文" style:family="paragraph">
      <style:text-properties style:font-name-asian="標楷體"/>
    </style:style>
    <style:style style:name="P906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113</text:span><text:span text:style-name="T4">學年度</text:span><text:span text:style-name="T5">100</text:span><text:span text:style-name="T6">週年</text:span></text:p>
      <text:p text:style-name="P7"><text:span text:style-name="T8">校慶校園路跑暨聯誼邀請賽</text:span><text:span text:style-name="T9">教職員工</text:span><text:span text:style-name="T10">組報名表</text:span></text:p>
      <text:p text:style-name="內文"><text:span text:style-name="T11">*</text:span><text:span text:style-name="T12">依據個資法蒐集、處理及利用您的個人資料包含識別個人姓名、行動電話、學籍資料等。上述個人資料之蒐集、處理及利用，將僅限本活動業務需要使用，並遵守個資法之規定妥善保護您的個人資訊，並於活動結束後立即銷毀。依據個資法第</text:span><text:span text:style-name="T13">3</text:span><text:span text:style-name="T14">條規定，您可向本</text:span><text:span text:style-name="T15">室</text:span><text:span text:style-name="T16">行使之個資權利包括：查詢、閱覽、複製、補充、更正、處理、利用及刪除。您可以選擇是否提供個資，惟若選擇不提供或是提供不完整，將無法</text:span><text:span text:style-name="T17">參與本競賽</text:span><text:span text:style-name="T18">。【個人資料保護法】</text:span><text:span text:style-name="T19">https://law.moj.gov.tw/LawClass/LawAll.aspx?PCode=I0050021</text:span></text:p>
      <text:p text:style-name="內文"><text:span text:style-name="T20">*</text:span><text:span text:style-name="T21">本人經告知《個人資料保護法》相關事項，已清楚瞭解蒐集、處理或利用本人個人資料之應告知事項並同意該</text:span><text:span text:style-name="T22">競賽</text:span><text:span text:style-name="T23">使用</text:span><text:span text:style-name="T24">並同意報名登錄</text:span><text:span text:style-name="T25">。</text:span></text:p>
      <text:p text:style-name="P26"><text:span text:style-name="T27">單位</text:span><text:span text:style-name="T28">：</text:span><text:span text:style-name="T29"><text:s text:c="1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組別</text:p>
            <text:p text:style-name="P44"><text:span text:style-name="T45">(</text:span><text:span text:style-name="T46">男</text:span><text:span text:style-name="T47">50</text:span><text:span text:style-name="T48">歲</text:span><text:span text:style-name="T49">；</text:span><text:span text:style-name="T50">女</text:span><text:span text:style-name="T51">45</text:span><text:span text:style-name="T52">歲</text:span><text:span text:style-name="T53">)</text:span></text:p>
          </table:table-cell>
          <table:table-cell table:style-name="TableCell54">
            <text:p text:style-name="P55">聯絡電話或分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男</text:span><text:span text:style-name="T63">□</text:span><text:span text:style-name="T64">女</text:span></text:p>
          </table:table-cell>
          <table:table-cell table:style-name="TableCell65">
            <text:p text:style-name="P66"><text:span text:style-name="T67">□</text:span><text:span text:style-name="T68">甲</text:span><text:span text:style-name="T69">□</text:span><text:span text:style-name="T70">乙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男</text:span><text:span text:style-name="T80">□</text:span><text:span text:style-name="T81">女</text:span></text:p>
          </table:table-cell>
          <table:table-cell table:style-name="TableCell82">
            <text:p text:style-name="P83"><text:span text:style-name="T84">□</text:span><text:span text:style-name="T85">甲</text:span><text:span text:style-name="T86">□</text:span><text:span text:style-name="T87">乙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男</text:span><text:span text:style-name="T97">□</text:span><text:span text:style-name="T98">女</text:span></text:p>
          </table:table-cell>
          <table:table-cell table:style-name="TableCell99">
            <text:p text:style-name="P100"><text:span text:style-name="T101">□</text:span><text:span text:style-name="T102">甲</text:span><text:span text:style-name="T103">□</text:span><text:span text:style-name="T104">乙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男</text:span><text:span text:style-name="T114">□</text:span><text:span text:style-name="T115">女</text:span></text:p>
          </table:table-cell>
          <table:table-cell table:style-name="TableCell116">
            <text:p text:style-name="P117"><text:span text:style-name="T118">□</text:span><text:span text:style-name="T119">甲</text:span><text:span text:style-name="T120">□</text:span><text:span text:style-name="T121">乙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男</text:span><text:span text:style-name="T131">□</text:span><text:span text:style-name="T132">女</text:span></text:p>
          </table:table-cell>
          <table:table-cell table:style-name="TableCell133">
            <text:p text:style-name="P134"><text:span text:style-name="T135">□</text:span><text:span text:style-name="T136">甲</text:span><text:span text:style-name="T137">□</text:span><text:span text:style-name="T138">乙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男</text:span><text:span text:style-name="T148">□</text:span><text:span text:style-name="T149">女</text:span></text:p>
          </table:table-cell>
          <table:table-cell table:style-name="TableCell150">
            <text:p text:style-name="P151"><text:span text:style-name="T152">□</text:span><text:span text:style-name="T153">甲</text:span><text:span text:style-name="T154">□</text:span><text:span text:style-name="T155">乙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男</text:span><text:span text:style-name="T165">□</text:span><text:span text:style-name="T166">女</text:span></text:p>
          </table:table-cell>
          <table:table-cell table:style-name="TableCell167">
            <text:p text:style-name="P168"><text:span text:style-name="T169">□</text:span><text:span text:style-name="T170">甲</text:span><text:span text:style-name="T171">□</text:span><text:span text:style-name="T172">乙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男</text:span><text:span text:style-name="T182">□</text:span><text:span text:style-name="T183">女</text:span></text:p>
          </table:table-cell>
          <table:table-cell table:style-name="TableCell184">
            <text:p text:style-name="P185"><text:span text:style-name="T186">□</text:span><text:span text:style-name="T187">甲</text:span><text:span text:style-name="T188">□</text:span><text:span text:style-name="T189">乙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男</text:span><text:span text:style-name="T199">□</text:span><text:span text:style-name="T200">女</text:span></text:p>
          </table:table-cell>
          <table:table-cell table:style-name="TableCell201">
            <text:p text:style-name="P202"><text:span text:style-name="T203">□</text:span><text:span text:style-name="T204">甲</text:span><text:span text:style-name="T205">□</text:span><text:span text:style-name="T206">乙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男</text:span><text:span text:style-name="T216">□</text:span><text:span text:style-name="T217">女</text:span></text:p>
          </table:table-cell>
          <table:table-cell table:style-name="TableCell218">
            <text:p text:style-name="P219"><text:span text:style-name="T220">□</text:span><text:span text:style-name="T221">甲</text:span><text:span text:style-name="T222">□</text:span><text:span text:style-name="T223">乙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男</text:span><text:span text:style-name="T233">□</text:span><text:span text:style-name="T234">女</text:span></text:p>
          </table:table-cell>
          <table:table-cell table:style-name="TableCell235">
            <text:p text:style-name="P236"><text:span text:style-name="T237">□</text:span><text:span text:style-name="T238">甲</text:span><text:span text:style-name="T239">□</text:span><text:span text:style-name="T240">乙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男</text:span><text:span text:style-name="T250">□</text:span><text:span text:style-name="T251">女</text:span></text:p>
          </table:table-cell>
          <table:table-cell table:style-name="TableCell252">
            <text:p text:style-name="P253"><text:span text:style-name="T254">□</text:span><text:span text:style-name="T255">甲</text:span><text:span text:style-name="T256">□</text:span><text:span text:style-name="T257">乙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男</text:span><text:span text:style-name="T267">□</text:span><text:span text:style-name="T268">女</text:span></text:p>
          </table:table-cell>
          <table:table-cell table:style-name="TableCell269">
            <text:p text:style-name="P270"><text:span text:style-name="T271">□</text:span><text:span text:style-name="T272">甲</text:span><text:span text:style-name="T273">□</text:span><text:span text:style-name="T274">乙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男</text:span><text:span text:style-name="T284">□</text:span><text:span text:style-name="T285">女</text:span></text:p>
          </table:table-cell>
          <table:table-cell table:style-name="TableCell286">
            <text:p text:style-name="P287"><text:span text:style-name="T288">□</text:span><text:span text:style-name="T289">甲</text:span><text:span text:style-name="T290">□</text:span><text:span text:style-name="T291">乙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男</text:span><text:span text:style-name="T301">□</text:span><text:span text:style-name="T302">女</text:span></text:p>
          </table:table-cell>
          <table:table-cell table:style-name="TableCell303">
            <text:p text:style-name="P304"><text:span text:style-name="T305">□</text:span><text:span text:style-name="T306">甲</text:span><text:span text:style-name="T307">□</text:span><text:span text:style-name="T308">乙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男</text:span><text:span text:style-name="T318">□</text:span><text:span text:style-name="T319">女</text:span></text:p>
          </table:table-cell>
          <table:table-cell table:style-name="TableCell320">
            <text:p text:style-name="P321"><text:span text:style-name="T322">□</text:span><text:span text:style-name="T323">甲</text:span><text:span text:style-name="T324">□</text:span><text:span text:style-name="T325">乙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男</text:span><text:span text:style-name="T335">□</text:span><text:span text:style-name="T336">女</text:span></text:p>
          </table:table-cell>
          <table:table-cell table:style-name="TableCell337">
            <text:p text:style-name="P338"><text:span text:style-name="T339">□</text:span><text:span text:style-name="T340">甲</text:span><text:span text:style-name="T341">□</text:span><text:span text:style-name="T342">乙</text:span></text:p>
          </table:table-cell>
          <table:table-cell table:style-name="TableCell343">
            <text:p text:style-name="P344"/>
          </table:table-cell>
        </table:table-row>
      </table:table>
      <text:p text:style-name="內文"><text:span text:style-name="T345">備註：</text:span></text:p>
      <text:p text:style-name="P346"><text:span text:style-name="T347">※<text:s/></text:span><text:span text:style-name="T348">校園路跑分組：</text:span></text:p>
      <text:p text:style-name="P349"><text:span text:style-name="T350">（一）男教職員工組：本校及受邀請學校男性教職員工（含</text:span><text:span text:style-name="T351">不具學生身份專任助理）皆可報名參加。</text:span></text:p>
      <text:p text:style-name="P352"><text:span text:style-name="T353">（</text:span><text:span text:style-name="T354">1</text:span><text:span text:style-name="T355">）男教職甲組：跑</text:span><text:span text:style-name="T356">5</text:span><text:span text:style-name="T357">公里，</text:span><text:span text:style-name="T358">50</text:span><text:span text:style-name="T359">歲</text:span><text:span text:style-name="T360">以下（民國</text:span><text:span text:style-name="T361">63</text:span><text:span text:style-name="T362">年</text:span><text:span text:style-name="T363">11</text:span><text:span text:style-name="T364">月</text:span><text:span text:style-name="T365">11</text:span><text:span text:style-name="T366">日以後出生者）。</text:span></text:p>
      <text:p text:style-name="P367"><text:span text:style-name="T368">（</text:span><text:span text:style-name="T369">2</text:span><text:span text:style-name="T370">）男教職乙組：跑</text:span><text:span text:style-name="T371">3</text:span><text:span text:style-name="T372">公里，超過</text:span><text:span text:style-name="T373">50</text:span><text:span text:style-name="T374">歲</text:span><text:span text:style-name="T375">（民國</text:span><text:span text:style-name="T376">63</text:span><text:span text:style-name="T377">年</text:span><text:span text:style-name="T378">11</text:span><text:span text:style-name="T379">月</text:span><text:span text:style-name="T380">10</text:span><text:span text:style-name="T381">日以前出生者）。</text:span></text:p>
      <text:p text:style-name="P382"><text:span text:style-name="T383">（二）女教職員工組：本校及受邀請學校女性教職員工（含不具學生身份專任助理）皆可報名參加。</text:span></text:p>
      <text:p text:style-name="P384"><text:span text:style-name="T385"><draw:custom-shape svg:x="5.55208in" svg:y="0.1625in" svg:width="1.76667in" svg:height="1.1875in" draw:z-index="251657728" draw:id="id0" draw:style-name="a0" draw:name="Rectangle 2" text:anchor-type="paragraph"><svg:title/><svg:desc/><text:p text:style-name="P386"/><text:p text:style-name="P387">單位戳章</text:p><draw:enhanced-geometry draw:type="non-primitive" svg:viewBox="0 0 21600 21600" draw:enhanced-path="M 0 0 L 21600 0 21600 21600 0 21600 Z N"/></draw:custom-shape></text:span><text:span text:style-name="T388">（</text:span><text:span text:style-name="T389">1</text:span><text:span text:style-name="T390">）女教職甲組：跑</text:span><text:span text:style-name="T391">3</text:span><text:span text:style-name="T392">公里，</text:span><text:span text:style-name="T393">45</text:span><text:span text:style-name="T394">歲</text:span><text:span text:style-name="T395">以下（民國</text:span><text:span text:style-name="T396">68</text:span><text:span text:style-name="T397">年</text:span><text:span text:style-name="T398">11</text:span><text:span text:style-name="T399">月</text:span><text:span text:style-name="T400">11</text:span><text:span text:style-name="T401">日以後出生者）。</text:span></text:p>
      <text:p text:style-name="P402"><text:span text:style-name="T403">（</text:span><text:span text:style-name="T404">2</text:span><text:span text:style-name="T405">）女教職乙組：跑</text:span><text:span text:style-name="T406">3</text:span><text:span text:style-name="T407">公里，超過</text:span><text:span text:style-name="T408">45</text:span><text:span text:style-name="T409">歲</text:span><text:span text:style-name="T410">（民國</text:span><text:span text:style-name="T411">68</text:span><text:span text:style-name="T412">年</text:span><text:span text:style-name="T413">11</text:span><text:span text:style-name="T414">月</text:span><text:span text:style-name="T415">10</text:span><text:span text:style-name="T416">日以前出生者）。</text:span></text:p>
      <text:p text:style-name="P417"><text:span text:style-name="T418">※ <text:s/></text:span><text:span text:style-name="T419">請於</text:span><text:span text:style-name="T420">113</text:span><text:span text:style-name="T421">年</text:span><text:span text:style-name="T422">10</text:span><text:span text:style-name="T423">月</text:span><text:span text:style-name="T424">11</text:span><text:span text:style-name="T425">日（星期</text:span><text:span text:style-name="T426">五</text:span><text:span text:style-name="T427">）前，經任職</text:span><text:span text:style-name="T428">單位核章後繳交紙本至體育室</text:span><text:span text:style-name="T429">信箱並</text:span></text:p>
      <text:p text:style-name="P430"><text:span text:style-name="T431">mail</text:span><text:span text:style-name="T432">報名表</text:span><text:span text:style-name="T433">word</text:span><text:span text:style-name="T434">電子檔至</text:span><text:span text:style-name="T435">hochamei@mail.npust.edu.tw</text:span><text:span text:style-name="T436">。</text:span></text:p>
      <text:p text:style-name="內文"><text:span text:style-name="T437">※ <text:s/></text:span><text:span text:style-name="T438">本表若不足時可自行影印。</text:span></text:p>
      <text:p text:style-name="P439"><text:span text:style-name="T440">國立屏東科技大學</text:span><text:span text:style-name="T441">113</text:span><text:span text:style-name="T442">學年度</text:span><text:span text:style-name="T443">100</text:span><text:span text:style-name="T444">週年</text:span></text:p>
      <text:p text:style-name="P445"><text:span text:style-name="T446">校慶運動大會</text:span><text:span text:style-name="T447">教職員工組</text:span><text:span text:style-name="T448">報名表</text:span></text:p>
      <text:p text:style-name="內文"><text:span text:style-name="T449">*</text:span><text:span text:style-name="T450">依據個資法蒐集、處理及利用您的個人資料包含識別個人姓名、行動電話、學籍資料等。上述個人資料之蒐集、處理及利用，將僅限本活動業務需要使用，並遵守個資法之規定妥善保護您的個人資訊，並於活動結束後立即銷毀。依據個資法第</text:span><text:span text:style-name="T451">3</text:span><text:span text:style-name="T452">條規定，您可向本</text:span><text:span text:style-name="T453">室</text:span><text:span text:style-name="T454">行使之個資權利包括：查詢、閱覽、複製、補充、更正、處理、利用及刪除。您可以選擇是否提供個資，惟若選擇不提供或是提供不完整，將無法</text:span><text:span text:style-name="T455">參與本競賽</text:span><text:span text:style-name="T456">。【個人資料保護法】</text:span><text:span text:style-name="T457">https://law.moj.gov.tw/LawClass/LawAll.aspx?PCode=I0050021</text:span></text:p>
      <text:p text:style-name="P458"><text:span text:style-name="T459">*</text:span><text:span text:style-name="T460">本人經告知《個人資料保護法》相關事項，已清楚瞭解蒐集、處理或利用本人個人資料之應告知事項並同意該</text:span><text:span text:style-name="T461">競賽</text:span><text:span text:style-name="T462">使用</text:span><text:span text:style-name="T463">並同意報名登錄</text:span><text:span text:style-name="T464">。</text:span></text:p>
      <text:p text:style-name="P465"><text:span text:style-name="T466">單位名稱：</text:span><text:span text:style-name="T467">　　　　　</text:span><text:span text:style-name="T468"><text:s text:c="3"/></text:span><text:span text:style-name="T469">　領隊：</text:span><text:span text:style-name="T470"><text:s text:c="4"/></text:span><text:span text:style-name="T471">　　　</text:span><text:span text:style-name="T472">　管理：</text:span><text:span text:style-name="T473"><text:s text:c="12"/></text:span><text:span text:style-name="T474">　隊長：</text:span><text:span text:style-name="T475">　　　　　　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3">
            <text:p text:style-name="P488"><text:span text:style-name="T489">編號</text:span></text:p>
          </table:table-cell>
          <table:table-cell table:style-name="TableCell490" table:number-rows-spanned="3">
            <text:p text:style-name="P491"><text:span text:style-name="T492">姓名</text:span></text:p>
          </table:table-cell>
          <table:table-cell table:style-name="TableCell493" table:number-rows-spanned="3">
            <text:p text:style-name="P494"><text:span text:style-name="T495">性別</text:span></text:p>
          </table:table-cell>
          <table:table-cell table:style-name="TableCell496" table:number-columns-spanned="2">
            <text:p text:style-name="P497"><text:span text:style-name="T498">個人</text:span></text:p>
          </table:table-cell>
          <table:covered-table-cell/>
          <table:table-cell table:style-name="TableCell499" table:number-columns-spanned="4">
            <text:p text:style-name="P500"><text:span text:style-name="T501">團體</text:span>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rows-spanned="2">
            <text:p text:style-name="P507">一級單位主管400M/200M跑走</text:p>
          </table:table-cell>
          <table:table-cell table:style-name="TableCell508" table:number-rows-spanned="2">
            <text:p text:style-name="P509">100M</text:p>
          </table:table-cell>
          <table:table-cell table:style-name="TableCell510" table:number-rows-spanned="2">
            <text:p text:style-name="P511"><text:span text:style-name="T512">800M</text:span><text:span text:style-name="T513">接力</text:span></text:p>
          </table:table-cell>
          <table:table-cell table:style-name="TableCell514" table:number-columns-spanned="2">
            <text:p text:style-name="P515"><text:span text:style-name="T516">趣味競賽</text:span></text:p>
          </table:table-cell>
          <table:covered-table-cell/>
          <table:table-cell table:style-name="TableCell517" table:number-rows-spanned="2">
            <text:p text:style-name="P518"><text:span text:style-name="T519">拔河比賽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百年巨輪</text:p>
          </table:table-cell>
          <table:table-cell table:style-name="TableCell529">
            <text:p text:style-name="P530">命中紅心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內文"><text:span text:style-name="T538">□</text:span><text:span text:style-name="T539">男</text:span><text:span text:style-name="T540">□</text:span><text:span text:style-name="T541">女</text:span>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<text:span text:style-name="T548">第</text:span><text:span text:style-name="T549">　　　</text:span><text:span text:style-name="T550">棒</text:span></text:p>
          </table:table-cell>
          <table:table-cell table:style-name="TableCell551">
            <text:p text:style-name="P552"><text:span text:style-name="T553">□</text:span><text:span text:style-name="T554">甲隊</text:span><text:span text:style-name="T555">□</text:span><text:span text:style-name="T556">乙隊</text:span></text:p>
          </table:table-cell>
          <table:table-cell table:style-name="TableCell557">
            <text:p text:style-name="P558"><text:span text:style-name="T559">□</text:span><text:span text:style-name="T560">甲隊</text:span><text:span text:style-name="T561">□</text:span><text:span text:style-name="T562">乙隊</text:span></text:p>
          </table:table-cell>
          <table:table-cell table:style-name="TableCell563">
            <text:p text:style-name="P564">□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內文"><text:span text:style-name="T571">□</text:span><text:span text:style-name="T572">男</text:span><text:span text:style-name="T573">□</text:span><text:span text:style-name="T574">女</text:span>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<text:span text:style-name="T581">第</text:span><text:span text:style-name="T582">　　　</text:span><text:span text:style-name="T583">棒</text:span></text:p>
          </table:table-cell>
          <table:table-cell table:style-name="TableCell584">
            <text:p text:style-name="P585"><text:span text:style-name="T586">□</text:span><text:span text:style-name="T587">甲隊</text:span><text:span text:style-name="T588">□</text:span><text:span text:style-name="T589">乙隊</text:span></text:p>
          </table:table-cell>
          <table:table-cell table:style-name="TableCell590">
            <text:p text:style-name="P591"><text:span text:style-name="T592">□</text:span><text:span text:style-name="T593">甲隊</text:span><text:span text:style-name="T594">□</text:span><text:span text:style-name="T595">乙隊</text:span></text:p>
          </table:table-cell>
          <table:table-cell table:style-name="TableCell596">
            <text:p text:style-name="P597">□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內文"><text:span text:style-name="T604">□</text:span><text:span text:style-name="T605">男</text:span><text:span text:style-name="T606">□</text:span><text:span text:style-name="T607">女</text:span>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<text:span text:style-name="T614">第</text:span><text:span text:style-name="T615">　　　</text:span><text:span text:style-name="T616">棒</text:span></text:p>
          </table:table-cell>
          <table:table-cell table:style-name="TableCell617">
            <text:p text:style-name="P618"><text:span text:style-name="T619">□</text:span><text:span text:style-name="T620">甲隊</text:span><text:span text:style-name="T621">□</text:span><text:span text:style-name="T622">乙隊</text:span></text:p>
          </table:table-cell>
          <table:table-cell table:style-name="TableCell623">
            <text:p text:style-name="P624"><text:span text:style-name="T625">□</text:span><text:span text:style-name="T626">甲隊</text:span><text:span text:style-name="T627">□</text:span><text:span text:style-name="T628">乙隊</text:span>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內文"><text:span text:style-name="T637">□</text:span><text:span text:style-name="T638">男</text:span><text:span text:style-name="T639">□</text:span><text:span text:style-name="T640">女</text:span>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<text:span text:style-name="T647">第</text:span><text:span text:style-name="T648">　　　</text:span><text:span text:style-name="T649">棒</text:span></text:p>
          </table:table-cell>
          <table:table-cell table:style-name="TableCell650">
            <text:p text:style-name="P651"><text:span text:style-name="T652">□</text:span><text:span text:style-name="T653">甲隊</text:span><text:span text:style-name="T654">□</text:span><text:span text:style-name="T655">乙隊</text:span></text:p>
          </table:table-cell>
          <table:table-cell table:style-name="TableCell656">
            <text:p text:style-name="P657"><text:span text:style-name="T658">□</text:span><text:span text:style-name="T659">甲隊</text:span><text:span text:style-name="T660">□</text:span><text:span text:style-name="T661">乙隊</text:span></text:p>
          </table:table-cell>
          <table:table-cell table:style-name="TableCell662">
            <text:p text:style-name="P663">□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內文"><text:span text:style-name="T670">□</text:span><text:span text:style-name="T671">男</text:span><text:span text:style-name="T672">□</text:span><text:span text:style-name="T673">女</text:span>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><text:span text:style-name="T680">第</text:span><text:span text:style-name="T681">　　　</text:span><text:span text:style-name="T682">棒</text:span></text:p>
          </table:table-cell>
          <table:table-cell table:style-name="TableCell683">
            <text:p text:style-name="P684"><text:span text:style-name="T685">□</text:span><text:span text:style-name="T686">甲隊</text:span><text:span text:style-name="T687">□</text:span><text:span text:style-name="T688">乙隊</text:span></text:p>
          </table:table-cell>
          <table:table-cell table:style-name="TableCell689">
            <text:p text:style-name="P690"><text:span text:style-name="T691">□</text:span><text:span text:style-name="T692">甲隊</text:span><text:span text:style-name="T693">□</text:span><text:span text:style-name="T694">乙隊</text:span></text:p>
          </table:table-cell>
          <table:table-cell table:style-name="TableCell695">
            <text:p text:style-name="P696">□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內文"><text:span text:style-name="T703">□</text:span><text:span text:style-name="T704">男</text:span><text:span text:style-name="T705">□</text:span><text:span text:style-name="T706">女</text:span>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<text:span text:style-name="T713">第</text:span><text:span text:style-name="T714">　　　</text:span><text:span text:style-name="T715">棒</text:span></text:p>
          </table:table-cell>
          <table:table-cell table:style-name="TableCell716">
            <text:p text:style-name="P717"><text:span text:style-name="T718">□</text:span><text:span text:style-name="T719">甲隊</text:span><text:span text:style-name="T720">□</text:span><text:span text:style-name="T721">乙隊</text:span></text:p>
          </table:table-cell>
          <table:table-cell table:style-name="TableCell722">
            <text:p text:style-name="P723"><text:span text:style-name="T724">□</text:span><text:span text:style-name="T725">甲隊</text:span><text:span text:style-name="T726">□</text:span><text:span text:style-name="T727">乙隊</text:span></text:p>
          </table:table-cell>
          <table:table-cell table:style-name="TableCell728">
            <text:p text:style-name="P729">□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內文"><text:span text:style-name="T736">□</text:span><text:span text:style-name="T737">男</text:span><text:span text:style-name="T738">□</text:span><text:span text:style-name="T739">女</text:span>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<text:span text:style-name="T746">第</text:span><text:span text:style-name="T747">　　　</text:span><text:span text:style-name="T748">棒</text:span></text:p>
          </table:table-cell>
          <table:table-cell table:style-name="TableCell749">
            <text:p text:style-name="P750"><text:span text:style-name="T751">□</text:span><text:span text:style-name="T752">甲隊</text:span><text:span text:style-name="T753">□</text:span><text:span text:style-name="T754">乙隊</text:span></text:p>
          </table:table-cell>
          <table:table-cell table:style-name="TableCell755">
            <text:p text:style-name="P756"><text:span text:style-name="T757">□</text:span><text:span text:style-name="T758">甲隊</text:span><text:span text:style-name="T759">□</text:span><text:span text:style-name="T760">乙隊</text:span></text:p>
          </table:table-cell>
          <table:table-cell table:style-name="TableCell761">
            <text:p text:style-name="P762">□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內文"><text:span text:style-name="T769">□</text:span><text:span text:style-name="T770">男</text:span><text:span text:style-name="T771">□</text:span><text:span text:style-name="T772">女</text:span>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<text:span text:style-name="T779">第</text:span><text:span text:style-name="T780">　　　</text:span><text:span text:style-name="T781">棒</text:span></text:p>
          </table:table-cell>
          <table:table-cell table:style-name="TableCell782">
            <text:p text:style-name="P783"><text:span text:style-name="T784">□</text:span><text:span text:style-name="T785">甲隊</text:span><text:span text:style-name="T786">□</text:span><text:span text:style-name="T787">乙隊</text:span></text:p>
          </table:table-cell>
          <table:table-cell table:style-name="TableCell788">
            <text:p text:style-name="P789"><text:span text:style-name="T790">□</text:span><text:span text:style-name="T791">甲隊</text:span><text:span text:style-name="T792">□</text:span><text:span text:style-name="T793">乙隊</text:span></text:p>
          </table:table-cell>
          <table:table-cell table:style-name="TableCell794">
            <text:p text:style-name="P795">□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內文"><text:span text:style-name="T802">□</text:span><text:span text:style-name="T803">男</text:span><text:span text:style-name="T804">□</text:span><text:span text:style-name="T805">女</text:span>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  <table:table-cell table:style-name="TableCell810">
            <text:p text:style-name="P811"><text:span text:style-name="T812">第</text:span><text:span text:style-name="T813">　　　</text:span><text:span text:style-name="T814">棒</text:span></text:p>
          </table:table-cell>
          <table:table-cell table:style-name="TableCell815">
            <text:p text:style-name="P816"><text:span text:style-name="T817">□</text:span><text:span text:style-name="T818">甲隊</text:span><text:span text:style-name="T819">□</text:span><text:span text:style-name="T820">乙隊</text:span></text:p>
          </table:table-cell>
          <table:table-cell table:style-name="TableCell821">
            <text:p text:style-name="P822"><text:span text:style-name="T823">□</text:span><text:span text:style-name="T824">甲隊</text:span><text:span text:style-name="T825">□</text:span><text:span text:style-name="T826">乙隊</text:span></text:p>
          </table:table-cell>
          <table:table-cell table:style-name="TableCell827">
            <text:p text:style-name="P828">□</text:p>
          </table:table-cell>
        </table:table-row>
        <table:table-row table:style-name="TableRow829">
          <table:table-cell table:style-name="TableCell830" table:number-columns-spanned="9">
            <text:p text:style-name="P831"><text:span text:style-name="T832">備註：</text:span></text:p>
            <text:list text:style-name="LFO1" text:continue-numbering="true">
              <text:list-item>
                <text:p text:style-name="P833"><text:span text:style-name="T834">團體組：以院或一級行政單位組隊參加：如依各處、室、中心為單位組隊參加（人數不足單位得合併組聯隊除拔河錦標賽外），報名人員以服務單位為報名單位非以原派屬單位。</text:span></text:p>
              </text:list-item>
              <text:list-item>
                <text:p text:style-name="P835"><text:span text:style-name="T836">個人組：</text:span><text:span text:style-name="T837">100M(</text:span><text:span text:style-name="T838">如報名暨檢錄後，未達四人則改為表演賽</text:span><text:span text:style-name="T839">)</text:span><text:span text:style-name="T840">。一級單位主管</text:span><text:span text:style-name="T841">400M/200M</text:span><text:span text:style-name="T842">跑走</text:span><text:span text:style-name="T843">(</text:span><text:span text:style-name="T844">表演賽</text:span><text:span text:style-name="T845">)</text:span></text:p>
              </text:list-item>
              <text:list-item>
                <text:p text:style-name="P846"><text:span text:style-name="T847">拔河比賽：每隊</text:span><text:span text:style-name="T848">15</text:span><text:span text:style-name="T849">人參加比賽，每隊女生至少</text:span><text:span text:style-name="T850">7</text:span><text:span text:style-name="T851">人。限報乙隊。</text:span></text:p>
              </text:list-item>
              <text:list-item>
                <text:p text:style-name="P852"><text:span text:style-name="T853">800M</text:span><text:span text:style-name="T854">接力：</text:span><text:span text:style-name="T855">8</text:span><text:span text:style-name="T856">人。（每隊</text:span><text:span text:style-name="T857">8</text:span><text:span text:style-name="T858">人，每人跑</text:span><text:span text:style-name="T859">100</text:span><text:span text:style-name="T860">公尺，第一棒應為女性，每隊至少</text:span><text:span text:style-name="T861">3</text:span><text:span text:style-name="T862">名女性）。限報乙隊。</text:span></text:p>
              </text:list-item>
              <text:list-item>
                <text:p text:style-name="P863"><text:span text:style-name="T864">趣味競賽：各項限報</text:span><text:span text:style-name="T865">2</text:span><text:span text:style-name="T866">隊。</text:span></text:p>
                <text:list text:continue-numbering="true">
                  <text:list-item>
                    <text:p text:style-name="P867">百年巨輪</text:p>
                  </text:list-item>
                </text:list>
              </text:list-item>
            </text:list>
            <text:p text:style-name="P868">參加人數：12人。（每隊至少2名女性）</text:p>
            <text:p text:style-name="P869">器　　材：30吋輪胎、三角錐*1、號碼衣、計時器。</text:p>
            <text:p text:style-name="P870">比賽辦法：鳴槍開始後，滾輪胎，由A點至B點返回A點，交由下一棒。<text:s/></text:p>
            <text:p text:style-name="P871">規<text:s text:c="4"/>定：採計時賽，以時間少者為勝；未依規定進行者，視為犯規，每次犯規加時10秒計算。</text:p>
            <text:list text:style-name="LFO1" text:continue-numbering="true">
              <text:list-item>
                <text:list>
                  <text:list-item>
                    <text:p text:style-name="P872">命中紅心：</text:p>
                  </text:list-item>
                </text:list>
              </text:list-item>
            </text:list>
            <text:p text:style-name="P873">參加人數：9人。（每隊至少2名女性）</text:p>
            <text:p text:style-name="P874">器　　材：救生抛繩*1、呼啦圈*1、打擊槌*1、沙灘球*1、大水桶。</text:p>
            <text:p text:style-name="P875">比賽辦法：鳴槍開始後，自起點抛繩至呼啦圈中心處後，由A點至B點將手執打擊槌將沙灘球攻門後，回至起點完成者再由下一棒出發。</text:p>
            <text:p text:style-name="P876">規　　定：採計時賽，最短時間完成之隊伍即為優勝；未依規定進行者，視為犯規，每次犯規加時10秒計算。</text:p>
            <text:list text:style-name="LFO1" text:continue-numbering="true">
              <text:list-item>
                <text:p text:style-name="P877"><text:span text:style-name="T878">各單位選手參加項目請填寫姓名並在參加項目格中勾選「</text:span><text:span text:style-name="T879">ˇ</text:span><text:span text:style-name="T880">」；編號欄內請勿填寫。</text:span></text:p>
              </text:list-item>
              <text:list-item>
                <text:p text:style-name="P881"><text:span text:style-name="T882">若有身體不適或不宜激烈運動者請勿報名，</text:span></text:p>
              </text:list-item>
              <text:list-item>
                <text:p text:style-name="P883"><text:span text:style-name="T884">各競賽規定詳見競賽規程，比賽中應遵守大會規定參加比賽。</text:span></text:p>
              </text:list-item>
              <text:list-item>
                <text:p text:style-name="P885"><text:span text:style-name="T886">請於</text:span><text:span text:style-name="T887">113</text:span><text:span text:style-name="T888">年</text:span><text:span text:style-name="T889">10</text:span><text:span text:style-name="T890">月</text:span><text:span text:style-name="T891">11</text:span><text:span text:style-name="T892">日（星期</text:span><text:span text:style-name="T893">五</text:span><text:span text:style-name="T894">）前，繳交紙本至體育室。</text:span></text:p>
              </text:list-item>
              <text:list-item>
                <text:p text:style-name="P895"><text:span text:style-name="T896">本表若不足時可自行影印。</text:span></text:p>
              </text:list-item>
              <text:list-item>
                <text:p text:style-name="P897"><text:span text:style-name="T898">用印後請擲回體育室信箱並</text:span><text:span text:style-name="T899">MAIL</text:span><text:span text:style-name="T900">本表</text:span><text:span text:style-name="T901">WORD</text:span><text:span text:style-name="T902">檔</text:span><text:span text:style-name="T903">：</text:span><text:span text:style-name="T904">hochamei@mail.npust.edu.t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>單位戳章：</text:p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六學年度校慶運動大會暨校園路跑</dc:title>
    <dc:subject/>
    <meta:initial-creator>TIGER-XP</meta:initial-creator>
    <dc:creator>Windows 使用者</dc:creator>
    <meta:creation-date>2024-09-09T02:44:00Z</meta:creation-date>
    <dc:date>2024-09-09T02:44:00Z</dc:date>
    <meta:print-date>2024-08-09T02:00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71" meta:character-count="2487" meta:row-count="17" meta:non-whitespace-character-count="2120"/>
  </office:meta>
</office:document-meta>
</file>