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4423in"/>
    </style:style>
    <style:style style:name="Table1" style:family="table" style:master-page-name="MP0">
      <style:table-properties style:width="6.7347in" style:rel-width="90.86%" fo:margin-left="0in" table:align="center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top="0.125in" fo:margin-bottom="0.125in" fo:line-height="0.2083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top="0.125in" fo:margin-bottom="0.125in" fo:line-height="0.2083in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row-height="0.479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5444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ableRow44" style:family="table-row">
      <style:table-row-properties style:row-height="0.479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ableRow56" style:family="table-row">
      <style:table-row-properties style:row-height="0.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ableRow68" style:family="table-row">
      <style:table-row-properties style:row-height="0.4798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ableRow80" style:family="table-row">
      <style:table-row-properties style:row-height="0.479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ableRow92" style:family="table-row">
      <style:table-row-properties style:row-height="0.479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ableRow104" style:family="table-row">
      <style:table-row-properties style:row-height="0.4798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ableRow116" style:family="table-row">
      <style:table-row-properties style:row-height="0.4798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ableRow128" style:family="table-row">
      <style:table-row-properties style:min-row-height="3.8125in"/>
    </style:style>
    <style:style style:name="TableCell1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25in" fo:margin-bottom="0.25in"/>
      <style:text-properties style:font-name-asian="標楷體" fo:font-size="13pt" style:font-size-asian="13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fo:line-height="0.388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line-height="0.3888in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left="0.1951in" fo:text-indent="-0.1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P165" style:parent-style-name="內文" style:family="paragraph">
      <style:paragraph-properties fo:margin-left="0.1951in" fo:text-indent="-0.1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P178" style:parent-style-name="內文" style:family="paragraph">
      <style:paragraph-properties fo:margin-left="0.1951in" fo:text-indent="-0.1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P191" style:parent-style-name="內文" style:family="paragraph">
      <style:paragraph-properties fo:margin-left="0.1951in" fo:text-indent="-0.1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P201" style:parent-style-name="內文" style:family="paragraph">
      <style:paragraph-properties fo:margin-left="0.1951in" fo:text-indent="-0.1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P224" style:parent-style-name="內文" style:family="paragraph">
      <style:paragraph-properties fo:margin-left="0.1951in" fo:text-indent="-0.1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P234" style:parent-style-name="內文" style:list-style-name="LFO1" style:family="paragraph">
      <style:paragraph-properties fo:text-align="justify" fo:line-height="0.3888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HK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244" style:parent-style-name="內文" style:list-style-name="LFO1" style:family="paragraph">
      <style:paragraph-properties fo:text-align="justify" fo:line-height="0.3888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屏東科技大學</text:span><text:span text:style-name="T11">(</text:span><text:span text:style-name="T12">體育室</text:span><text:span text:style-name="T13">)</text:span></text:p>
            <text:p text:style-name="P14"><text:span text:style-name="T15">【</text:span><text:span text:style-name="T16">113</text:span><text:span text:style-name="T17">學年度第</text:span><text:span text:style-name="T18">一</text:span><text:span text:style-name="T19">學期活力運動班課程】參加人員單位主管核可表</text:span></text:p>
            <text:p text:style-name="P20"><text:span text:style-name="T21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同意</text:p>
          </table:table-cell>
          <table:table-cell table:style-name="TableCell30">
            <text:p text:style-name="P31">分機/手機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□</text:span><text:span text:style-name="T40">同意參加</text:span><text:span text:style-name="T41">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□</text:span><text:span text:style-name="T52">同意參加</text:span><text:span text:style-name="T53">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同意參加</text:span><text:span text:style-name="T65">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同意參加</text:span><text:span text:style-name="T77"><text:s/>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同意參加</text:span><text:span text:style-name="T89">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同意參加</text:span><text:span text:style-name="T101">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同意參加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同意參加</text:span><text:span text:style-name="T125">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本案由本校人事室簽准</text:span><text:span text:style-name="T134">:<text:s/></text:span><text:span text:style-name="T135">依公務人員請假規則第</text:span><text:span text:style-name="T136">4</text:span><text:span text:style-name="T137">條規定</text:span>，<text:span text:style-name="T138">參加本機關舉辦之活動</text:span>，<text:span text:style-name="T139">經機關長官核准者</text:span><text:span text:style-name="T140">，</text:span><text:span text:style-name="T141">參加人員以公假登記</text:span><text:span text:style-name="T142">。</text:span></text:p>
              </text:list-item>
              <text:list-item>
                <text:p text:style-name="P143"><text:span text:style-name="T144">活動內容：</text:span><text:span text:style-name="T145">113</text:span><text:span text:style-name="T146">學年度第</text:span><text:span text:style-name="T147">一</text:span><text:span text:style-name="T148">學期活力運動班課程</text:span></text:p>
              </text:list-item>
              <text:list-item>
                <text:p text:style-name="P149"><text:span text:style-name="T150">活動日期</text:span><text:span text:style-name="T151">、</text:span><text:span text:style-name="T152">時間及地點</text:span><text:span text:style-name="T153">：</text:span></text:p>
              </text:list-item>
            </text:list>
            <text:p text:style-name="P154"><text:span text:style-name="T155">□</text:span><text:span text:style-name="T156">　</text:span><text:span text:style-name="T157">瑜珈日週一班：</text:span><text:span text:style-name="T158">09.23~12.23</text:span><text:span text:style-name="T159">，約</text:span><text:span text:style-name="T160">14</text:span><text:span text:style-name="T161">堂。每週一</text:span><text:span text:style-name="T162">12:20-13:20</text:span><text:span text:style-name="T163">。</text:span><text:span text:style-name="T164">舞蹈教室</text:span></text:p>
            <text:p text:style-name="P165"><text:span text:style-name="T166">□</text:span><text:span text:style-name="T167">　</text:span><text:span text:style-name="T168">體適能健身週二班</text:span><text:span text:style-name="T169">：</text:span><text:span text:style-name="T170">10.08~12.24</text:span><text:span text:style-name="T171">，約</text:span><text:span text:style-name="T172">12</text:span><text:span text:style-name="T173">堂。每週</text:span><text:span text:style-name="T174">二</text:span><text:span text:style-name="T175">12:20-13:20</text:span><text:span text:style-name="T176">。</text:span><text:span text:style-name="T177">體適能中心</text:span></text:p>
            <text:p text:style-name="P178"><text:span text:style-name="T179">□</text:span>　<text:span text:style-name="T180">瑜珈夜週</text:span><text:span text:style-name="T181">二</text:span><text:span text:style-name="T182">班：</text:span><text:span text:style-name="T183">09.24~12.24</text:span><text:span text:style-name="T184">，約</text:span><text:span text:style-name="T185">14</text:span><text:span text:style-name="T186">堂。每週</text:span><text:span text:style-name="T187">二</text:span><text:span text:style-name="T188">17:30-18:30</text:span><text:span text:style-name="T189">。</text:span><text:span text:style-name="T190">舞蹈教室</text:span></text:p>
            <text:p text:style-name="P191"><text:span text:style-name="T192">□</text:span>　<text:span text:style-name="T193">瑜珈日週三班：</text:span><text:span text:style-name="T194">09.25~12.25</text:span><text:span text:style-name="T195">，約</text:span><text:span text:style-name="T196">14</text:span><text:span text:style-name="T197">堂。每週三</text:span><text:span text:style-name="T198">12:20-13:20</text:span><text:span text:style-name="T199">。</text:span><text:span text:style-name="T200">舞蹈教室</text:span></text:p>
            <text:p text:style-name="P201"><text:span text:style-name="T202">□</text:span><text:span text:style-name="T203">　有</text:span><text:span text:style-name="T204">氧夜週</text:span><text:span text:style-name="T205">三</text:span><text:span text:style-name="T206">班：</text:span><text:span text:style-name="T207">09.25~12.25</text:span><text:span text:style-name="T208">，約</text:span><text:span text:style-name="T209">14</text:span><text:span text:style-name="T210">堂。每週三</text:span><text:span text:style-name="T211">17:30-18:30</text:span><text:span text:style-name="T212">。</text:span><text:span text:style-name="T213">舞蹈教室</text:span></text:p>
            <text:p text:style-name="內文"><text:span text:style-name="T214">□</text:span><text:span text:style-name="T215">　有氧</text:span><text:span text:style-name="T216">日週四班：</text:span><text:span text:style-name="T217">09.26~12.26</text:span><text:span text:style-name="T218">，約</text:span><text:span text:style-name="T219">13</text:span><text:span text:style-name="T220">堂。每週四</text:span><text:span text:style-name="T221">12:20-13:20</text:span><text:span text:style-name="T222">。</text:span><text:span text:style-name="T223">舞蹈教室</text:span></text:p>
            <text:p text:style-name="P224"><text:span text:style-name="T225">□</text:span>　<text:span text:style-name="T226">瑜珈日週五班：</text:span><text:span text:style-name="T227">09.27~12.27</text:span><text:span text:style-name="T228">，約</text:span><text:span text:style-name="T229">14</text:span><text:span text:style-name="T230">堂。每週五</text:span><text:span text:style-name="T231">12:20-13:20</text:span><text:span text:style-name="T232">。</text:span><text:span text:style-name="T233">舞蹈教室</text:span></text:p>
            <text:list text:style-name="LFO1" text:continue-numbering="true">
              <text:list-item>
                <text:p text:style-name="P234"><text:span text:style-name="T235">為俾利本活動庶務工作進行惠請單位主管確認</text:span><text:span text:style-name="T236">同意</text:span><text:span text:style-name="T237">報名後</text:span>，<text:span text:style-name="T238">報名繳費時一併繳交</text:span><text:span text:style-name="T239">本表</text:span><text:span text:style-name="T240">，</text:span><text:span text:style-name="T241">由本</text:span><text:span text:style-name="T242">室</text:span><text:span text:style-name="T243">送至人事室備查</text:span>。</text:p>
              </text:list-item>
              <text:list-item>
                <text:p text:style-name="P244"><text:span text:style-name="T245">若有任何問題歡迎來電分機</text:span><text:span text:style-name="T246">:</text:span><text:span text:style-name="T247">體育室侯小姐分機</text:span><text:span text:style-name="T248">6481</text:span>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9"/>
      <text:p text:style-name="內文"><text:span text:style-name="T250">單位主管核章：</text:span><text:span text:style-name="T251"><text:s text:c="13"/>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Windows 使用者</dc:creator>
    <meta:creation-date>2024-08-16T05:42:00Z</meta:creation-date>
    <dc:date>2024-08-16T06:08:00Z</dc:date>
    <meta:print-date>2023-08-10T03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