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automatic-styles>
    <style:style style:name="P1" style:family="paragraph" style:parent-style-name="Standard">
      <style:paragraph-properties fo:margin-left="1.457cm" fo:margin-right="0cm" fo:line-height="0.811cm" fo:text-indent="-1.457cm" style:auto-text-indent="false">
        <style:tab-stops/>
      </style:paragraph-properties>
    </style:style>
    <style:style style:name="P2" style:family="paragraph" style:parent-style-name="Standard">
      <style:paragraph-properties fo:margin-left="3.501cm" fo:margin-right="0cm" fo:line-height="0.811cm" fo:text-indent="-0.958cm" style:auto-text-indent="false">
        <style:tab-stops/>
      </style:paragraph-properties>
    </style:style>
    <style:style style:name="P3" style:family="paragraph" style:parent-style-name="Standard">
      <style:paragraph-properties fo:margin-left="1.748cm" fo:margin-right="0cm" fo:line-height="0.811cm" fo:text-indent="0cm" style:auto-text-indent="false">
        <style:tab-stops/>
      </style:paragraph-properties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預設段落字型"><text:span text:style-name="T1">國民體育法施行細則第七條修正條文</text:span></text:span></text:p>
      <text:p text:style-name="P1"><text:span text:style-name="預設段落字型"><text:span text:style-name="T2">第七條 <text:s text:c="3"/>本法第二十一條第五項所稱應支付選手出賽費，指特定體育團體有下列情形之一者，應支付我國國家代表隊參賽選手之費用：</text:span></text:span></text:p>
      <text:p text:style-name="P2"><text:span text:style-name="預設段落字型"><text:span text:style-name="T2">一、舉辦國際運動賽會，獲有門票、廣告、媒體轉播、贊助金或其他具商業性收入。</text:span></text:span></text:p>
      <text:p text:style-name="P2"><text:span text:style-name="預設段落字型"><text:span text:style-name="T2">二、參與國際運動賽會，獲有賽會主辦單位提供參賽費或獎勵金。</text:span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法制組 劉俊儀</meta:initial-creator>
    <dc:creator>法制組 劉俊儀</dc:creator>
    <meta:creation-date>2024-11-19T06:55:00Z</meta:creation-date>
    <dc:date>2024-11-19T06:55:00Z</dc:date>
    <meta:print-date>2024-11-19T06:39:00Z</meta:print-date>
    <meta:editing-cycles>2</meta:editing-cycles>
    <meta:editing-duration>PT0S</meta:editing-duration>
    <meta:document-statistic meta:table-count="0" meta:image-count="0" meta:object-count="0" meta:page-count="1" meta:paragraph-count="4" meta:word-count="140" meta:character-count="144" meta:non-whitespace-character-count="1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DSIC/ClientWorker/File/A095S0000Q/1130021189/a09010000e_1130400803d_attach01.odt/Normal"/>
  </office:meta>
</office:document-meta>
</file>