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171.19mm"/>
    </style:style>
    <style:style style:name="co4" style:family="table-column">
      <style:table-column-properties fo:break-before="auto" style:column-width="18.38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9.74mm"/>
    </style:style>
    <style:style style:name="co8" style:family="table-column">
      <style:table-column-properties fo:break-before="auto" style:column-width="33.44mm"/>
    </style:style>
    <style:style style:name="co9" style:family="table-column">
      <style:table-column-properties fo:break-before="auto" style:column-width="34.33mm"/>
    </style:style>
    <style:style style:name="co10" style:family="table-column">
      <style:table-column-properties fo:break-before="auto" style:column-width="31.89mm"/>
    </style:style>
    <style:style style:name="co11" style:family="table-column">
      <style:table-column-properties fo:break-before="auto" style:column-width="54.7mm"/>
    </style:style>
    <style:style style:name="co12" style:family="table-column">
      <style:table-column-properties fo:break-before="auto" style:column-width="28.12mm"/>
    </style:style>
    <style:style style:name="co13" style:family="table-column">
      <style:table-column-properties fo:break-before="auto" style:column-width="35.21mm"/>
    </style:style>
    <style:style style:name="co14" style:family="table-column">
      <style:table-column-properties fo:break-before="auto" style:column-width="19.7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27.9mm"/>
    </style:style>
    <style:style style:name="co17" style:family="table-column">
      <style:table-column-properties fo:break-before="auto" style:column-width="21.93mm"/>
    </style:style>
    <style:style style:name="co18" style:family="table-column">
      <style:table-column-properties fo:break-before="auto" style:column-width="45.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註解">
      <style:table-properties table:display="false" style:writing-mode="lr-tb"/>
    </style:style>
    <style:style style:name="ta2" style:family="table" style:master-page-name="PageStyle_5f_填寫表格">
      <style:table-properties table:display="true" style:writing-mode="lr-tb"/>
    </style:style>
    <style:style style:name="ta3" style:family="table" style:master-page-name="PageStyle_5f_年齡組別對照表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303:.$C$304])" table:allow-empty-cell="true" table:display-list="unsorted" table:base-cell-address="年齡組別對照表.C9">
          <table:help-message table:display="true"/>
          <table:error-message table:message-type="stop" table:display="true"/>
        </table:content-validation>
        <table:content-validation table:name="val2" table:condition="of:cell-content-is-in-list([.$D$303:.$D$312])" table:allow-empty-cell="true" table:display-list="unsorted" table:base-cell-address="年齡組別對照表.D9">
          <table:help-message table:display="true"/>
          <table:error-message table:message-type="stop" table:display="true"/>
        </table:content-validation>
      </table:content-validations>
      <table:table table:name="註解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性別</text:p>
          </table:table-cell>
          <table:table-cell office:value-type="string" calcext:value-type="string">
            <text:p>活動內容</text:p>
          </table:table-cell>
          <table:table-cell office:value-type="string" calcext:value-type="string">
            <text:p>比賽項目:傳統國術套路表演,<text:span text:style-name="T1">請註明門派與拳種(不含亞運競技武術風格及套路)</text:span></text:p>
          </table:table-cell>
          <table:table-cell table:style-name="ce4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style-name="ce10"/>
          <table:table-cell table:number-columns-repeated="1018"/>
        </table:table-row>
        <table:table-row table:style-name="ro1">
          <table:table-cell office:value-type="string" calcext:value-type="string">
            <text:p>男</text:p>
          </table:table-cell>
          <table:table-cell office:value-type="string" calcext:value-type="string">
            <text:p>1國術</text:p>
          </table:table-cell>
          <table:table-cell table:style-name="ce2" office:value-type="string" calcext:value-type="string">
            <text:p>101南拳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string" calcext:value-type="string">
            <text:p>A1:7~8(2018~2017)</text:p>
          </table:table-cell>
          <table:table-cell table:style-name="ce11"/>
          <table:table-cell table:number-columns-repeated="1018"/>
        </table:table-row>
        <table:table-row table:style-name="ro1">
          <table:table-cell office:value-type="string" calcext:value-type="string">
            <text:p>女</text:p>
          </table:table-cell>
          <table:table-cell/>
          <table:table-cell table:style-name="ce2" office:value-type="string" calcext:value-type="string">
            <text:p>102北拳</text:p>
          </table:table-cell>
          <table:table-cell table:style-name="ce5" office:value-type="float" office:value="2017" calcext:value-type="float">
            <text:p>2017</text:p>
          </table:table-cell>
          <table:table-cell table:style-name="ce8" office:value-type="string" calcext:value-type="string">
            <text:p>A1:7~8(2018~2017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3內家拳</text:p>
          </table:table-cell>
          <table:table-cell table:style-name="ce6" office:value-type="float" office:value="2016" calcext:value-type="float">
            <text:p>2016</text:p>
          </table:table-cell>
          <table:table-cell table:style-name="ce9" office:value-type="string" calcext:value-type="string">
            <text:p>A2:9~10(2016~2015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4長兵器<text:span text:style-name="T1">(棍.槍)</text:span></text:p>
          </table:table-cell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A2:9~10(2016~2015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5短兵器<text:span text:style-name="T1">(劍,刀)</text:span></text:p>
          </table:table-cell>
          <table:table-cell table:style-name="ce5" office:value-type="float" office:value="2014" calcext:value-type="float">
            <text:p>2014</text:p>
          </table:table-cell>
          <table:table-cell table:style-name="ce8" office:value-type="string" calcext:value-type="string">
            <text:p>A3:11~12(2014~2013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6雜兵器<text:span text:style-name="T1">(含雙器械 **刀.槍.劍.棍以外之器械都併入**)</text:span></text:p>
          </table:table-cell>
          <table:table-cell table:style-name="ce5" office:value-type="float" office:value="2013" calcext:value-type="float">
            <text:p>2013</text:p>
          </table:table-cell>
          <table:table-cell table:style-name="ce8" office:value-type="string" calcext:value-type="string">
            <text:p>A3:11~12(2014~2013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10內家兵器</text:p>
          </table:table-cell>
          <table:table-cell table:style-name="ce6" office:value-type="float" office:value="2012" calcext:value-type="float">
            <text:p>2012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7兵器對練</text:p>
          </table:table-cell>
          <table:table-cell table:style-name="ce6" office:value-type="float" office:value="2011" calcext:value-type="float">
            <text:p>2011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08拳術對練</text:p>
          </table:table-cell>
          <table:table-cell table:style-name="ce6" office:value-type="float" office:value="2010" calcext:value-type="float">
            <text:p>2010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109兵器團練<text:span text:style-name="T1">(限4-6人,報名後因故必須換人或變更人數時需出示證明文件)</text:span></text:p>
          </table:table-cell>
          <table:table-cell table:style-name="ce5" office:value-type="float" office:value="2009" calcext:value-type="float">
            <text:p>2009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 calcext:value-type="string">
            <text:p>110拳術團練<text:span text:style-name="T1">(限4-6人,報名後因故必須換人或變更人數時需出示證明文件)</text:span></text:p>
          </table:table-cell>
          <table:table-cell table:style-name="ce5" office:value-type="float" office:value="2008" calcext:value-type="float">
            <text:p>2008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5" office:value-type="float" office:value="2007" calcext:value-type="float">
            <text:p>2007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6" office:value-type="float" office:value="2006" calcext:value-type="float">
            <text:p>2006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6" office:value-type="float" office:value="2005" calcext:value-type="float">
            <text:p>2005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3"/>
          <table:table-cell table:style-name="ce6" office:value-type="float" office:value="2004" calcext:value-type="float">
            <text:p>2004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018"/>
        </table:table-row>
        <table:table-row table:style-name="ro2">
          <table:table-cell table:number-columns-repeated="3"/>
          <table:table-cell table:style-name="ce6" office:value-type="float" office:value="2003" calcext:value-type="float">
            <text:p>2003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2002" calcext:value-type="float">
            <text:p>2002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2001" calcext:value-type="float">
            <text:p>2001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2000" calcext:value-type="float">
            <text:p>2000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9" calcext:value-type="float">
            <text:p>1999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8" calcext:value-type="float">
            <text:p>1998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7" calcext:value-type="float">
            <text:p>1997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6" calcext:value-type="float">
            <text:p>1996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5" calcext:value-type="float">
            <text:p>1995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4" calcext:value-type="float">
            <text:p>1994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93" calcext:value-type="float">
            <text:p>1993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92" calcext:value-type="float">
            <text:p>1992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91" calcext:value-type="float">
            <text:p>1991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90" calcext:value-type="float">
            <text:p>1990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9" calcext:value-type="float">
            <text:p>1989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8" calcext:value-type="float">
            <text:p>1988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7" calcext:value-type="float">
            <text:p>1987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6" calcext:value-type="float">
            <text:p>1986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85" calcext:value-type="float">
            <text:p>1985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4" calcext:value-type="float">
            <text:p>1984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3" calcext:value-type="float">
            <text:p>1983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2" calcext:value-type="float">
            <text:p>1982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1" calcext:value-type="float">
            <text:p>1981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80" calcext:value-type="float">
            <text:p>1980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9" calcext:value-type="float">
            <text:p>1979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8" calcext:value-type="float">
            <text:p>1978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7" calcext:value-type="float">
            <text:p>1977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6" calcext:value-type="float">
            <text:p>1976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75" calcext:value-type="float">
            <text:p>1975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4" calcext:value-type="float">
            <text:p>1974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3" calcext:value-type="float">
            <text:p>1973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2" calcext:value-type="float">
            <text:p>1972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1" calcext:value-type="float">
            <text:p>1971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70" calcext:value-type="float">
            <text:p>1970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69" calcext:value-type="float">
            <text:p>1969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68" calcext:value-type="float">
            <text:p>1968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67" calcext:value-type="float">
            <text:p>1967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66" calcext:value-type="float">
            <text:p>1966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65" calcext:value-type="float">
            <text:p>1965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4" calcext:value-type="float">
            <text:p>1964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3" calcext:value-type="float">
            <text:p>1963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2" calcext:value-type="float">
            <text:p>1962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1" calcext:value-type="float">
            <text:p>1961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60" calcext:value-type="float">
            <text:p>1960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office:value-type="float" office:value="1959" calcext:value-type="float">
            <text:p>1959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58" calcext:value-type="float">
            <text:p>1958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57" calcext:value-type="float">
            <text:p>1957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56" calcext:value-type="float">
            <text:p>1956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office:value-type="float" office:value="1955" calcext:value-type="float">
            <text:p>1955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4" calcext:value-type="float">
            <text:p>195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3" calcext:value-type="float">
            <text:p>195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2" calcext:value-type="float">
            <text:p>195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1" calcext:value-type="float">
            <text:p>195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50" calcext:value-type="float">
            <text:p>195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9" calcext:value-type="float">
            <text:p>194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8" calcext:value-type="float">
            <text:p>194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7" calcext:value-type="float">
            <text:p>194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6" calcext:value-type="float">
            <text:p>194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5" calcext:value-type="float">
            <text:p>194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4" calcext:value-type="float">
            <text:p>194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3" calcext:value-type="float">
            <text:p>194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2" calcext:value-type="float">
            <text:p>194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1" calcext:value-type="float">
            <text:p>194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40" calcext:value-type="float">
            <text:p>194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9" calcext:value-type="float">
            <text:p>193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8" calcext:value-type="float">
            <text:p>193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7" calcext:value-type="float">
            <text:p>193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6" calcext:value-type="float">
            <text:p>193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5" calcext:value-type="float">
            <text:p>193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4" calcext:value-type="float">
            <text:p>193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3" calcext:value-type="float">
            <text:p>193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2" calcext:value-type="float">
            <text:p>193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1" calcext:value-type="float">
            <text:p>193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30" calcext:value-type="float">
            <text:p>193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9" calcext:value-type="float">
            <text:p>192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8" calcext:value-type="float">
            <text:p>192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7" calcext:value-type="float">
            <text:p>192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6" calcext:value-type="float">
            <text:p>192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5" calcext:value-type="float">
            <text:p>192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4" calcext:value-type="float">
            <text:p>192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3" calcext:value-type="float">
            <text:p>192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2" calcext:value-type="float">
            <text:p>192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1" calcext:value-type="float">
            <text:p>192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20" calcext:value-type="float">
            <text:p>192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9" calcext:value-type="float">
            <text:p>191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8" calcext:value-type="float">
            <text:p>191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7" calcext:value-type="float">
            <text:p>191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6" calcext:value-type="float">
            <text:p>191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5" calcext:value-type="float">
            <text:p>191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4" calcext:value-type="float">
            <text:p>191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913" calcext:value-type="float">
            <text:p>191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填寫表格" table:style-name="ta2">
        <office:forms form:automatic-focus="false" form:apply-design-mode="false"/>
        <table:table-header-columns>
          <table:table-column table:style-name="co5" table:default-cell-style-name="ce13"/>
          <table:table-column table:style-name="co6" table:default-cell-style-name="ce13"/>
          <table:table-column table:style-name="co7" table:default-cell-style-name="ce13"/>
          <table:table-column table:style-name="co8" table:default-cell-style-name="ce13"/>
          <table:table-column table:style-name="co9" table:default-cell-style-name="ce13"/>
          <table:table-column table:style-name="co10" table:default-cell-style-name="ce7"/>
          <table:table-column table:style-name="co11" table:default-cell-style-name="ce31"/>
          <table:table-column table:style-name="co12" table:default-cell-style-name="ce13"/>
          <table:table-column table:style-name="co13" table:default-cell-style-name="ce13"/>
          <table:table-column table:style-name="co14" table:default-cell-style-name="ce13"/>
        </table:table-header-columns>
        <table:table-column table:style-name="co15" table:number-columns-repeated="1014" table:default-cell-style-name="ce13"/>
        <table:table-header-rows>
          <table:table-row table:style-name="ro3">
            <table:table-cell table:style-name="ce12" office:value-type="string" calcext:value-type="string" table:number-columns-spanned="10" table:number-rows-spanned="1">
              <text:p>(國術) <text:s text:c="2"/>114年臺北市青年盃國武術錦標賽 <text:s/>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4">
            <table:table-cell office:value-type="string" calcext:value-type="string">
              <text:p>團隊名稱 :</text:p>
            </table:table-cell>
            <table:table-cell/>
            <table:table-cell table:style-name="ce17" table:number-columns-repeated="2"/>
            <table:table-cell table:style-name="ce25" office:value-type="string" calcext:value-type="string">
              <text:p><text:s text:c="19"/>**如開立收據抬頭名稱有變更請事先告知**</text:p>
            </table:table-cell>
            <table:table-cell table:style-name="ce26"/>
            <table:table-cell/>
            <table:table-cell table:style-name="ce7"/>
            <table:table-cell table:style-name="ce36" office:value-type="string" calcext:value-type="string">
              <text:p>參賽人數 :</text:p>
            </table:table-cell>
            <table:table-cell table:style-name="ce37"/>
            <table:table-cell table:number-columns-repeated="1014"/>
          </table:table-row>
          <table:table-row table:style-name="ro4">
            <table:table-cell office:value-type="string" calcext:value-type="string">
              <text:p>聯絡人 :</text:p>
            </table:table-cell>
            <table:table-cell/>
            <table:table-cell table:style-name="ce17" table:number-columns-repeated="2"/>
            <table:table-cell table:style-name="ce23" office:value-type="string" calcext:value-type="string">
              <text:p>電話 :</text:p>
            </table:table-cell>
            <table:table-cell table:style-name="ce27"/>
            <table:table-cell table:style-name="ce23" office:value-type="string" calcext:value-type="string">
              <text:p>E-Mail :</text:p>
            </table:table-cell>
            <table:table-cell table:style-name="ce17" table:number-columns-repeated="3"/>
            <table:table-cell table:number-columns-repeated="1014"/>
          </table:table-row>
          <table:table-row table:style-name="ro4">
            <table:table-cell office:value-type="string" calcext:value-type="string">
              <text:p>教練 :</text:p>
            </table:table-cell>
            <table:table-cell/>
            <table:table-cell table:style-name="ce18" table:number-columns-repeated="2"/>
            <table:table-cell table:style-name="ce23" office:value-type="string" calcext:value-type="string">
              <text:p>電話 :</text:p>
            </table:table-cell>
            <table:table-cell table:style-name="ce27"/>
            <table:table-cell table:style-name="ce23" office:value-type="string" calcext:value-type="string">
              <text:p>E-Mail :</text:p>
            </table:table-cell>
            <table:table-cell table:style-name="ce18"/>
            <table:table-cell table:style-name="ce17" table:number-columns-repeated="2"/>
            <table:table-cell table:number-columns-repeated="1014"/>
          </table:table-row>
          <table:table-row table:style-name="ro4">
            <table:table-cell office:value-type="string" calcext:value-type="string">
              <text:p>領隊 :</text:p>
            </table:table-cell>
            <table:table-cell/>
            <table:table-cell table:style-name="ce18" table:number-columns-repeated="2"/>
            <table:table-cell table:number-columns-repeated="2"/>
            <table:table-cell table:style-name="ce23" office:value-type="string" calcext:value-type="string">
              <text:p>郵遞區號 :</text:p>
            </table:table-cell>
            <table:table-cell table:style-name="ce18"/>
            <table:table-cell table:style-name="ce17" table:number-columns-repeated="2"/>
            <table:table-cell table:number-columns-repeated="1014"/>
          </table:table-row>
          <table:table-row table:style-name="ro2">
            <table:table-cell office:value-type="string" calcext:value-type="string">
              <text:p>管理:</text:p>
            </table:table-cell>
            <table:table-cell/>
            <table:table-cell table:style-name="ce18"/>
            <table:table-cell table:style-name="ce19"/>
            <table:table-cell table:number-columns-repeated="2"/>
            <table:table-cell table:style-name="ce23" office:value-type="string" calcext:value-type="string">
              <text:p>聯絡地址 :</text:p>
            </table:table-cell>
            <table:table-cell table:style-name="ce17" table:number-columns-repeated="3"/>
            <table:table-cell table:number-columns-repeated="1014"/>
          </table:table-row>
          <table:table-row table:style-name="ro2">
            <table:table-cell office:value-type="string" calcext:value-type="string">
              <text:p>格式不夠可複製</text:p>
            </table:table-cell>
            <table:table-cell table:number-columns-repeated="1023"/>
          </table:table-row>
        </table:table-header-rows>
        <table:table-row table:style-name="ro5">
          <table:table-cell table:style-name="ce14" office:value-type="string" calcext:value-type="string">
            <text:p>場次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比賽項目</text:p>
          </table:table-cell>
          <table:table-cell table:style-name="ce14" office:value-type="string" calcext:value-type="string">
            <text:p>套路名稱</text:p>
          </table:table-cell>
          <table:table-cell table:style-name="ce28" office:value-type="string" calcext:value-type="string">
            <text:p><text:s text:c="2"/>只填寫 <text:s text:c="15"/>出生年份(西元) <text:s text:c="9"/>團對練以最高年級 <text:s text:c="9"/></text:p>
          </table:table-cell>
          <table:table-cell table:style-name="ce32" office:value-type="string" calcext:value-type="string">
            <text:p>比賽組別</text:p>
          </table:table-cell>
          <table:table-cell table:style-name="ce32" office:value-type="string" calcext:value-type="string">
            <text:p>身份字號 <text:s text:c="12"/></text:p>
          </table:table-cell>
          <table:table-cell table:style-name="ce32" office:value-type="string" calcext:value-type="string">
            <text:p>電話</text:p>
          </table:table-cell>
          <table:table-cell table:style-name="ce14" office:value-type="string" calcext:value-type="string">
            <text:p>報名費</text:p>
          </table:table-cell>
          <table:table-cell table:number-columns-repeated="1014"/>
        </table:table-row>
        <table:table-row table:style-name="ro4">
          <table:table-cell table:style-name="ce51"/>
          <table:table-cell table:style-name="ce51" office:value-type="string" calcext:value-type="string">
            <text:p>張 O O</text:p>
          </table:table-cell>
          <table:table-cell table:style-name="ce51" table:content-validation-name="val1" office:value-type="string" calcext:value-type="string">
            <text:p>男</text:p>
          </table:table-cell>
          <table:table-cell table:style-name="ce51" table:content-validation-name="val2" office:value-type="string" calcext:value-type="string">
            <text:p>101南拳</text:p>
          </table:table-cell>
          <table:table-cell table:style-name="ce51" office:value-type="string" calcext:value-type="string">
            <text:p>南羅漢</text:p>
          </table:table-cell>
          <table:table-cell table:style-name="ce29" office:value-type="float" office:value="2015" calcext:value-type="float">
            <text:p>2015</text:p>
          </table:table-cell>
          <table:table-cell table:style-name="ce51" table:formula="of:=IF([.F9]=0;&quot; &quot;;(VLOOKUP([.F9];[$註解.D$1:.E$1048576];2;0)))" office:value-type="string" office:string-value="A2:9~10(2016~2015)" calcext:value-type="string">
            <text:p>A2:9~10(2016~2015)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0]=0;&quot; &quot;;(VLOOKUP([.F10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1]=0;&quot; &quot;;(VLOOKUP([.F11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2]=0;&quot; &quot;;(VLOOKUP([.F12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3]=0;&quot; &quot;;(VLOOKUP([.F13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4]=0;&quot; &quot;;(VLOOKUP([.F14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5]=0;&quot; &quot;;(VLOOKUP([.F15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6]=0;&quot; &quot;;(VLOOKUP([.F16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7]=0;&quot; &quot;;(VLOOKUP([.F17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8]=0;&quot; &quot;;(VLOOKUP([.F18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19]=0;&quot; &quot;;(VLOOKUP([.F19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20]=0;&quot; &quot;;(VLOOKUP([.F20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21]=0;&quot; &quot;;(VLOOKUP([.F21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22]=0;&quot; &quot;;(VLOOKUP([.F22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51" table:number-columns-repeated="2"/>
          <table:table-cell table:style-name="ce51" table:content-validation-name="val1"/>
          <table:table-cell table:style-name="ce51" table:content-validation-name="val2"/>
          <table:table-cell table:style-name="ce51"/>
          <table:table-cell table:style-name="ce29"/>
          <table:table-cell table:style-name="ce51" table:formula="of:=IF([.F23]=0;&quot; &quot;;(VLOOKUP([.F23];[$註解.D$1:.E$1048576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51"/>
          <table:table-cell table:number-columns-repeated="1014"/>
        </table:table-row>
        <table:table-row table:style-name="ro4">
          <table:table-cell office:value-type="string" calcext:value-type="string">
            <text:p>1.每一項比賽填寫一格( 同一人報三項就填成三格 ), 2.對練和團練場次相同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2">
          <table:table-cell office:value-type="string" calcext:value-type="string">
            <text:p>3.所填報名參加本活動之個人資料僅供本活動相關用途使用，</text:p>
          </table:table-cell>
          <table:table-cell table:number-columns-repeated="5"/>
          <table:table-cell table:style-name="ce13"/>
          <table:table-cell table:style-name="ce17" office:value-type="string" calcext:value-type="string">
            <text:p>報名費共 <text:s/>: <text:s text:c="20"/>元</text:p>
          </table:table-cell>
          <table:table-cell table:style-name="ce17" table:formula="of:=SUM([.J9:.J251])"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<text:s text:c="2"/>並於報名表上明顯處註明「本人同意所提個人資料作為大會辦理本活動使用」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2">
          <table:table-cell office:value-type="string" calcext:value-type="string">
            <text:p>4.若隊伍教練為台北市國術會會員一律9折；報名截止日前兩周完成報名且繳費者，享95折優惠，</text:p>
          </table:table-cell>
          <table:table-cell table:number-columns-repeated="5"/>
          <table:table-cell table:style-name="ce13"/>
          <table:table-cell table:style-name="ce17" office:value-type="string" calcext:value-type="string">
            <text:p>折扣後費用 : <text:s text:c="19"/>元</text:p>
          </table:table-cell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<text:s text:c="2"/>兩者可疊加生效。會員請附上證明，早鳥報名資格以郵戳時間為憑。</text:p>
          </table:table-cell>
          <table:table-cell table:number-columns-repeated="5"/>
          <table:table-cell table:style-name="ce13"/>
          <table:table-cell table:style-name="ce35" office:value-type="string" calcext:value-type="string" table:number-columns-spanned="3" table:number-rows-spanned="2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number-columns-repeated="6"/>
          <table:table-cell table:style-name="ce13"/>
          <table:covered-table-cell table:number-columns-repeated="3"/>
          <table:table-cell table:number-columns-repeated="1014"/>
        </table:table-row>
        <table:table-row table:style-name="ro2" table:number-rows-repeated="127">
          <table:table-cell table:number-columns-repeated="6"/>
          <table:table-cell table:style-name="ce13"/>
          <table:table-cell table:number-columns-repeated="1017"/>
        </table:table-row>
        <table:table-row table:style-name="ro7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144">
          <table:table-cell table:number-columns-repeated="6"/>
          <table:table-cell table:style-name="ce13"/>
          <table:table-cell table:number-columns-repeated="1017"/>
        </table:table-row>
        <table:table-row table:style-name="ro2" table:visibility="collapse">
          <table:table-cell table:number-columns-repeated="2"/>
          <table:table-cell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 table:visibility="collapse">
          <table:table-cell table:number-columns-repeated="2"/>
          <table:table-cell office:value-type="string" calcext:value-type="string">
            <text:p>男</text:p>
          </table:table-cell>
          <table:table-cell table:style-name="ce20" office:value-type="string" calcext:value-type="string">
            <text:p>101南拳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visibility="collapse">
          <table:table-cell table:number-columns-repeated="2"/>
          <table:table-cell office:value-type="string" calcext:value-type="string">
            <text:p>女</text:p>
          </table:table-cell>
          <table:table-cell table:style-name="ce20" office:value-type="string" calcext:value-type="string">
            <text:p>102北拳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3內家拳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4長兵器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5短兵器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6雜兵器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7兵器對練</text:p>
          </table:table-cell>
          <table:table-cell table:number-columns-repeated="2"/>
          <table:table-cell table:style-name="ce9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8拳術對練</text:p>
          </table:table-cell>
          <table:table-cell table:number-columns-repeated="2"/>
          <table:table-cell table:style-name="ce9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8" office:value-type="string" calcext:value-type="string">
            <text:p>109兵器團練</text:p>
          </table:table-cell>
          <table:table-cell table:number-columns-repeated="2"/>
          <table:table-cell table:style-name="ce9" table:number-columns-repeated="2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10拳術團練</text:p>
          </table:table-cell>
          <table:table-cell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7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2" table:number-rows-repeated="7">
          <table:table-cell table:number-columns-repeated="5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8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5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5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016"/>
        </table:table-row>
        <table:table-row table:style-name="ro2" table:number-rows-repeated="5">
          <table:table-cell table:number-columns-repeated="6"/>
          <table:table-cell table:style-name="ce9" table:number-columns-repeated="3"/>
          <table:table-cell table:number-columns-repeated="1015"/>
        </table:table-row>
        <table:table-row table:style-name="ro2" table:number-rows-repeated="20">
          <table:table-cell table:number-columns-repeated="5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14">
          <table:table-cell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6" table:number-rows-repeated="7">
          <table:table-cell table:number-columns-repeated="4"/>
          <table:table-cell table:style-name="ce8"/>
          <table:table-cell table:style-name="ce5"/>
          <table:table-cell table:style-name="ce8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8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6">
          <table:table-cell table:number-columns-repeated="3"/>
          <table:table-cell table:style-name="ce22"/>
          <table:table-cell table:style-name="ce8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22"/>
          <table:table-cell table:style-name="ce8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23"/>
          <table:table-cell table:style-name="ce8"/>
          <table:table-cell table:style-name="ce5"/>
          <table:table-cell table:style-name="ce8" table:number-columns-repeated="3"/>
          <table:table-cell table:number-columns-repeated="1015"/>
        </table:table-row>
        <table:table-row table:style-name="ro2" table:number-rows-repeated="3">
          <table:table-cell table:number-columns-repeated="3"/>
          <table:table-cell table:style-name="ce23"/>
          <table:table-cell table:number-columns-repeated="2"/>
          <table:table-cell table:style-name="ce33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24"/>
          <table:table-cell table:style-name="ce8"/>
          <table:table-cell table:style-name="ce5"/>
          <table:table-cell table:style-name="ce33"/>
          <table:table-cell table:style-name="ce8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8"/>
          <table:table-cell table:style-name="ce5"/>
          <table:table-cell table:style-name="ce13"/>
          <table:table-cell table:style-name="ce8" table:number-columns-repeated="2"/>
          <table:table-cell table:number-columns-repeated="1015"/>
        </table:table-row>
        <table:table-row table:style-name="ro2" table:number-rows-repeated="2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33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10481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註解.$A$1" table:expression="[$填寫表格.$A$1:.$J$1048576];[$填寫表格.$A$1:.$AMJ$7]"/>
        </table:named-expressions>
      </table:table>
      <table:table table:name="年齡組別對照表" table:style-name="ta3"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20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比賽項目:</text:p>
          </table:table-cell>
          <table:table-cell table:style-name="ce13"/>
          <table:table-cell table:style-name="ce7" office:value-type="string" calcext:value-type="string">
            <text:p>出生年度</text:p>
          </table:table-cell>
          <table:table-cell table:style-name="ce13" office:value-type="string" calcext:value-type="string">
            <text:p>比賽組別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101南拳</text:p>
          </table:table-cell>
          <table:table-cell table:style-name="ce13"/>
          <table:table-cell table:style-name="ce5" office:value-type="float" office:value="2018" calcext:value-type="float">
            <text:p>2018</text:p>
          </table:table-cell>
          <table:table-cell table:style-name="ce8" office:value-type="string" calcext:value-type="string">
            <text:p>A1:7~8(2018~2017)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102北拳</text:p>
          </table:table-cell>
          <table:table-cell table:style-name="ce13"/>
          <table:table-cell table:style-name="ce5" office:value-type="float" office:value="2017" calcext:value-type="float">
            <text:p>2017</text:p>
          </table:table-cell>
          <table:table-cell table:style-name="ce8" office:value-type="string" calcext:value-type="string">
            <text:p>A1:7~8(2018~2017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0" office:value-type="string" calcext:value-type="string">
            <text:p>103內家拳</text:p>
          </table:table-cell>
          <table:table-cell table:style-name="ce13"/>
          <table:table-cell table:style-name="ce6" office:value-type="float" office:value="2016" calcext:value-type="float">
            <text:p>2016</text:p>
          </table:table-cell>
          <table:table-cell table:style-name="ce9" office:value-type="string" calcext:value-type="string">
            <text:p>A2:9~10(2016~2015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0" office:value-type="string" calcext:value-type="string">
            <text:p>104長兵器</text:p>
          </table:table-cell>
          <table:table-cell table:style-name="ce13"/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A2:9~10(2016~201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0" office:value-type="string" calcext:value-type="string">
            <text:p>105短兵器</text:p>
          </table:table-cell>
          <table:table-cell table:style-name="ce13"/>
          <table:table-cell table:style-name="ce5" office:value-type="float" office:value="2014" calcext:value-type="float">
            <text:p>2014</text:p>
          </table:table-cell>
          <table:table-cell table:style-name="ce8" office:value-type="string" calcext:value-type="string">
            <text:p>A3:11~12(2014~2013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0" office:value-type="string" calcext:value-type="string">
            <text:p>106雜兵器</text:p>
          </table:table-cell>
          <table:table-cell table:style-name="ce13"/>
          <table:table-cell table:style-name="ce5" office:value-type="float" office:value="2013" calcext:value-type="float">
            <text:p>2013</text:p>
          </table:table-cell>
          <table:table-cell table:style-name="ce8" office:value-type="string" calcext:value-type="string">
            <text:p>A3:11~12(2014~2013)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107兵器對練</text:p>
          </table:table-cell>
          <table:table-cell table:style-name="ce13"/>
          <table:table-cell table:style-name="ce6" office:value-type="float" office:value="2012" calcext:value-type="float">
            <text:p>2012</text:p>
          </table:table-cell>
          <table:table-cell table:style-name="ce9" office:value-type="string" calcext:value-type="string">
            <text:p>A4:13~15(2012~201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0" office:value-type="string" calcext:value-type="string">
            <text:p>108拳術對練</text:p>
          </table:table-cell>
          <table:table-cell table:style-name="ce13"/>
          <table:table-cell table:style-name="ce6" office:value-type="float" office:value="2011" calcext:value-type="float">
            <text:p>2011</text:p>
          </table:table-cell>
          <table:table-cell table:style-name="ce9" office:value-type="string" calcext:value-type="string">
            <text:p>A4:13~15(2012~2010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9兵器團練</text:p>
          </table:table-cell>
          <table:table-cell table:style-name="ce13"/>
          <table:table-cell table:style-name="ce6" office:value-type="float" office:value="2010" calcext:value-type="float">
            <text:p>2010</text:p>
          </table:table-cell>
          <table:table-cell table:style-name="ce9" office:value-type="string" calcext:value-type="string">
            <text:p>A4:13~15(2012~201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0" office:value-type="string" calcext:value-type="string">
            <text:p>110拳術團練</text:p>
          </table:table-cell>
          <table:table-cell table:style-name="ce13"/>
          <table:table-cell table:style-name="ce5" office:value-type="float" office:value="2009" calcext:value-type="float">
            <text:p>2009</text:p>
          </table:table-cell>
          <table:table-cell table:style-name="ce8" office:value-type="string" calcext:value-type="string">
            <text:p>A5:16~18(2009~2007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2008" calcext:value-type="float">
            <text:p>2008</text:p>
          </table:table-cell>
          <table:table-cell table:style-name="ce8" office:value-type="string" calcext:value-type="string">
            <text:p>A5:16~18(2009~2007)</text:p>
          </table:table-cell>
          <table:table-cell table:number-columns-repeated="1020"/>
        </table:table-row>
        <table:table-row table:style-name="ro2">
          <table:table-cell table:style-name="ce13" table:number-columns-repeated="2"/>
          <table:table-cell table:style-name="ce5" office:value-type="float" office:value="2007" calcext:value-type="float">
            <text:p>2007</text:p>
          </table:table-cell>
          <table:table-cell table:style-name="ce8" office:value-type="string" calcext:value-type="string">
            <text:p>A5:16~18(2009~2007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6" calcext:value-type="float">
            <text:p>2006</text:p>
          </table:table-cell>
          <table:table-cell table:style-name="ce9" office:value-type="string" calcext:value-type="string">
            <text:p>B1:19~25(2006~200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5" calcext:value-type="float">
            <text:p>2005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4" calcext:value-type="float">
            <text:p>2004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3" calcext:value-type="float">
            <text:p>2003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2" calcext:value-type="float">
            <text:p>2002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1" calcext:value-type="float">
            <text:p>2001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2000" calcext:value-type="float">
            <text:p>2000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9" calcext:value-type="float">
            <text:p>1999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8" calcext:value-type="float">
            <text:p>1998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7" calcext:value-type="float">
            <text:p>1997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6" calcext:value-type="float">
            <text:p>1996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5" calcext:value-type="float">
            <text:p>1995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4" calcext:value-type="float">
            <text:p>1994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93" calcext:value-type="float">
            <text:p>1993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92" calcext:value-type="float">
            <text:p>1992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91" calcext:value-type="float">
            <text:p>1991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90" calcext:value-type="float">
            <text:p>1990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9" calcext:value-type="float">
            <text:p>1989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8" calcext:value-type="float">
            <text:p>1988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7" calcext:value-type="float">
            <text:p>1987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6" calcext:value-type="float">
            <text:p>1986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85" calcext:value-type="float">
            <text:p>1985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4" calcext:value-type="float">
            <text:p>1984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3" calcext:value-type="float">
            <text:p>1983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2" calcext:value-type="float">
            <text:p>1982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1" calcext:value-type="float">
            <text:p>1981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80" calcext:value-type="float">
            <text:p>1980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9" calcext:value-type="float">
            <text:p>1979</text:p>
          </table:table-cell>
          <table:table-cell table:style-name="ce9" office:value-type="string" calcext:value-type="string">
            <text:p>B5:46~50(1979~197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8" calcext:value-type="float">
            <text:p>1978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7" calcext:value-type="float">
            <text:p>1977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6" calcext:value-type="float">
            <text:p>1976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75" calcext:value-type="float">
            <text:p>1975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4" calcext:value-type="float">
            <text:p>1974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3" calcext:value-type="float">
            <text:p>1973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2" calcext:value-type="float">
            <text:p>1972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1" calcext:value-type="float">
            <text:p>1971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70" calcext:value-type="float">
            <text:p>1970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69" calcext:value-type="float">
            <text:p>1969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68" calcext:value-type="float">
            <text:p>1968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67" calcext:value-type="float">
            <text:p>1967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66" calcext:value-type="float">
            <text:p>1966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65" calcext:value-type="float">
            <text:p>1965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4" calcext:value-type="float">
            <text:p>1964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3" calcext:value-type="float">
            <text:p>1963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2" calcext:value-type="float">
            <text:p>1962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1" calcext:value-type="float">
            <text:p>1961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60" calcext:value-type="float">
            <text:p>1960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6" office:value-type="float" office:value="1959" calcext:value-type="float">
            <text:p>1959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58" calcext:value-type="float">
            <text:p>1958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57" calcext:value-type="float">
            <text:p>1957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56" calcext:value-type="float">
            <text:p>1956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7" office:value-type="float" office:value="1955" calcext:value-type="float">
            <text:p>1955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4" calcext:value-type="float">
            <text:p>195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3" calcext:value-type="float">
            <text:p>195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2" calcext:value-type="float">
            <text:p>195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1" calcext:value-type="float">
            <text:p>195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50" calcext:value-type="float">
            <text:p>195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9" calcext:value-type="float">
            <text:p>194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8" calcext:value-type="float">
            <text:p>194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7" calcext:value-type="float">
            <text:p>194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6" calcext:value-type="float">
            <text:p>194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5" calcext:value-type="float">
            <text:p>194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4" calcext:value-type="float">
            <text:p>194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3" calcext:value-type="float">
            <text:p>194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2" calcext:value-type="float">
            <text:p>194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1" calcext:value-type="float">
            <text:p>194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40" calcext:value-type="float">
            <text:p>194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9" calcext:value-type="float">
            <text:p>193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8" calcext:value-type="float">
            <text:p>193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7" calcext:value-type="float">
            <text:p>193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6" calcext:value-type="float">
            <text:p>193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5" calcext:value-type="float">
            <text:p>193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4" calcext:value-type="float">
            <text:p>193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3" calcext:value-type="float">
            <text:p>193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2" calcext:value-type="float">
            <text:p>193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1" calcext:value-type="float">
            <text:p>193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30" calcext:value-type="float">
            <text:p>193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9" calcext:value-type="float">
            <text:p>192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8" calcext:value-type="float">
            <text:p>192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7" calcext:value-type="float">
            <text:p>192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6" calcext:value-type="float">
            <text:p>192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5" calcext:value-type="float">
            <text:p>192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4" calcext:value-type="float">
            <text:p>192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3" calcext:value-type="float">
            <text:p>192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2" calcext:value-type="float">
            <text:p>192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1" calcext:value-type="float">
            <text:p>192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5" office:value-type="float" office:value="1920" calcext:value-type="float">
            <text:p>192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9" calcext:value-type="float">
            <text:p>191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8" calcext:value-type="float">
            <text:p>191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7" calcext:value-type="float">
            <text:p>191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6" calcext:value-type="float">
            <text:p>191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5" calcext:value-type="float">
            <text:p>191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4" calcext:value-type="float">
            <text:p>191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 office:value-type="float" office:value="1913" calcext:value-type="float">
            <text:p>191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13"/>
          <table:table-cell table:style-name="ce8"/>
          <table:table-cell table:style-name="ce5"/>
          <table:table-cell/>
          <table:table-cell table:style-name="ce8"/>
          <table:table-cell table:number-columns-repeated="1019"/>
        </table:table-row>
        <table:table-row table:style-name="ro2">
          <table:table-cell/>
          <table:table-cell table:style-name="ce38"/>
          <table:table-cell table:style-name="ce39"/>
          <table:table-cell table:style-name="ce38"/>
          <table:table-cell table:number-columns-repeated="1020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好_5f_報名表格20140813" style:display-name="好_報名表格201408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0mm" fo:margin-right="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填寫表格" style:display-name="PageStyle_填寫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註解" style:display-name="PageStyle_註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組別對照表" style:display-name="PageStyle_年齡組別對照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鯤忠</meta:initial-creator>
    <dc:creator>User</dc:creator>
    <meta:print-date>2023-03-02T02:09:25</meta:print-date>
    <meta:creation-date>2014-08-06T07:40:11</meta:creation-date>
    <dc:date>2025-01-15T13:18:01</dc:date>
    <meta:generator>NDC_ODF_Application_Tools/2.0.4$Windows_X86_64 LibreOffice_project/ace8b54cb4771cd6636f2ccb1aac7c9dad875112</meta:generator>
    <meta:document-statistic meta:table-count="4" meta:cell-count="525" meta:object-count="0"/>
    <meta:user-defined meta:name="AppVersion">14.0300</meta:user-defined>
    <meta:user-defined meta:name="Company">台北市國術會</meta:user-defined>
  </office:meta>
</office:document-meta>
</file>