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32.77mm"/>
    </style:style>
    <style:style style:name="co7" style:family="table-column">
      <style:table-column-properties fo:break-before="auto" style:column-width="60.68mm"/>
    </style:style>
    <style:style style:name="co8" style:family="table-column">
      <style:table-column-properties fo:break-before="auto" style:column-width="28.12mm"/>
    </style:style>
    <style:style style:name="co9" style:family="table-column">
      <style:table-column-properties fo:break-before="auto" style:column-width="35.21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42.53mm"/>
    </style:style>
    <style:style style:name="co13" style:family="table-column">
      <style:table-column-properties fo:break-before="auto" style:column-width="61.79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59.8mm"/>
    </style:style>
    <style:style style:name="co16" style:family="table-column">
      <style:table-column-properties fo:break-before="auto" style:column-width="32.33mm"/>
    </style:style>
    <style:style style:name="co17" style:family="table-column">
      <style:table-column-properties fo:break-before="auto" style:column-width="24.59mm"/>
    </style:style>
    <style:style style:name="co18" style:family="table-column">
      <style:table-column-properties fo:break-before="auto" style:column-width="58.91mm"/>
    </style:style>
    <style:style style:name="co19" style:family="table-column">
      <style:table-column-properties fo:break-before="auto" style:column-width="21.4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PageStyle_5f_填寫表格">
      <style:table-properties table:display="true" style:writing-mode="lr-tb"/>
    </style:style>
    <style:style style:name="ta2" style:family="table" style:master-page-name="PageStyle_5f_註解">
      <style:table-properties table:display="false" style:writing-mode="lr-tb"/>
    </style:style>
    <style:style style:name="ta3" style:family="table" style:master-page-name="PageStyle_5f_年齡組別對照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303:.$C$304])" table:allow-empty-cell="true" table:display-list="unsorted" table:base-cell-address="Sheet1.C9">
          <table:help-message table:display="true"/>
          <table:error-message table:message-type="stop" table:display="true"/>
        </table:content-validation>
        <table:content-validation table:name="val2" table:condition="of:cell-content-is-in-list([.$D$302:.$D$306])" table:allow-empty-cell="true" table:display-list="unsorted" table:base-cell-address="Sheet1.D9">
          <table:help-message table:display="true"/>
          <table:error-message table:message-type="stop" table:display="true"/>
        </table:content-validation>
        <table:content-validation table:name="val3" table:condition="of:cell-content-is-in-list([.$E$302:.$E$323])" table:allow-empty-cell="true" table:display-list="unsorted" table:base-cell-address="Sheet1.E9">
          <table:help-message table:display="true"/>
          <table:error-message table:message-type="stop" table:display="true"/>
        </table:content-validation>
      </table:content-validations>
      <table:table table:name="填寫表格" table:style-name="ta1" table:print-ranges="填寫表格.A4:填寫表格.K2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7"/>
          <table:table-column table:style-name="co7" table:default-cell-style-name="ce34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</table:table-header-columns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(太極 ) <text:s/>114年臺北市青年盃國武術錦標賽 <text:s text:c="3"/></text:p>
            </table:table-cell>
            <table:covered-table-cell table:number-columns-repeated="9" table:style-name="ce5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團隊名稱 :</text:p>
            </table:table-cell>
            <table:table-cell table:style-name="ce2"/>
            <table:table-cell table:style-name="ce7" table:number-columns-repeated="2"/>
            <table:table-cell table:style-name="ce15" office:value-type="string" calcext:value-type="string">
              <text:p>   <text:span text:style-name="T1">                **如開立收據抬頭名稱有變更請事先告知**</text:span></text:p>
            </table:table-cell>
            <table:table-cell table:style-name="ce22"/>
            <table:table-cell table:style-name="ce32"/>
            <table:table-cell table:style-name="ce24"/>
            <table:table-cell table:style-name="ce39" office:value-type="string" calcext:value-type="string">
              <text:p>參賽人數 :</text:p>
            </table:table-cell>
            <table:table-cell table:style-name="ce41"/>
            <table:table-cell table:style-name="ce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聯絡人 :</text:p>
            </table:table-cell>
            <table:table-cell table:style-name="ce2"/>
            <table:table-cell table:style-name="ce7" table:number-columns-repeated="2"/>
            <table:table-cell table:style-name="ce16" office:value-type="string" calcext:value-type="string">
              <text:p>電話 :</text:p>
            </table:table-cell>
            <table:table-cell table:style-name="ce23"/>
            <table:table-cell table:style-name="ce16" office:value-type="string" calcext:value-type="string">
              <text:p>E-Mail :</text:p>
            </table:table-cell>
            <table:table-cell table:style-name="ce7" table:number-columns-repeated="3"/>
            <table:table-cell table:style-name="ce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教練 :</text:p>
            </table:table-cell>
            <table:table-cell table:style-name="ce2"/>
            <table:table-cell table:style-name="ce8" table:number-columns-repeated="2"/>
            <table:table-cell table:style-name="ce16" office:value-type="string" calcext:value-type="string">
              <text:p>電話 :</text:p>
            </table:table-cell>
            <table:table-cell table:style-name="ce23"/>
            <table:table-cell table:style-name="ce16" office:value-type="string" calcext:value-type="string">
              <text:p>E-Mail :</text:p>
            </table:table-cell>
            <table:table-cell table:style-name="ce8"/>
            <table:table-cell table:style-name="ce7" table:number-columns-repeated="2"/>
            <table:table-cell table:style-name="ce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領隊 :</text:p>
            </table:table-cell>
            <table:table-cell table:style-name="ce2"/>
            <table:table-cell table:style-name="ce8" table:number-columns-repeated="2"/>
            <table:table-cell table:style-name="ce2"/>
            <table:table-cell table:style-name="ce24"/>
            <table:table-cell table:style-name="ce16" office:value-type="string" calcext:value-type="string">
              <text:p>郵遞區號 :</text:p>
            </table:table-cell>
            <table:table-cell table:style-name="ce8"/>
            <table:table-cell table:style-name="ce7" table:number-columns-repeated="2"/>
            <table:table-cell table:style-name="ce2"/>
            <table:table-cell table:number-columns-repeated="1013"/>
          </table:table-row>
          <table:table-row table:style-name="ro3">
            <table:table-cell table:style-name="ce2" office:value-type="string" calcext:value-type="string">
              <text:p>管理:</text:p>
            </table:table-cell>
            <table:table-cell table:style-name="ce2"/>
            <table:table-cell table:style-name="ce8"/>
            <table:table-cell table:style-name="ce9"/>
            <table:table-cell table:style-name="ce2"/>
            <table:table-cell table:style-name="ce24"/>
            <table:table-cell table:style-name="ce16" office:value-type="string" calcext:value-type="string">
              <text:p>聯絡地址 :</text:p>
            </table:table-cell>
            <table:table-cell table:style-name="ce7" table:number-columns-repeated="3"/>
            <table:table-cell table:style-name="ce2"/>
            <table:table-cell table:number-columns-repeated="1013"/>
          </table:table-row>
          <table:table-row table:style-name="ro3">
            <table:table-cell table:style-name="ce2" office:value-type="string" calcext:value-type="string">
              <text:p>格式不夠可複製</text:p>
            </table:table-cell>
            <table:table-cell table:style-name="ce2" table:number-columns-repeated="4"/>
            <table:table-cell table:style-name="ce24"/>
            <table:table-cell table:style-name="ce32"/>
            <table:table-cell table:style-name="ce2" table:number-columns-repeated="4"/>
            <table:table-cell table:number-columns-repeated="1013"/>
          </table:table-row>
        </table:table-header-rows>
        <table:table-row table:style-name="ro4">
          <table:table-cell table:style-name="ce3" office:value-type="string" calcext:value-type="string">
            <text:p>場次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比賽項目</text:p>
          </table:table-cell>
          <table:table-cell table:style-name="ce17" office:value-type="string" calcext:value-type="string">
            <text:p>拳架 / 器械種類</text:p>
          </table:table-cell>
          <table:table-cell table:style-name="ce25" office:value-type="string" calcext:value-type="string">
            <text:p><text:s text:c="2"/>只填寫 <text:s text:c="13"/>出生年份(西元) <text:s text:c="9"/>團對練以最高年級 <text:s text:c="9"/></text:p>
          </table:table-cell>
          <table:table-cell table:style-name="ce33" office:value-type="string" calcext:value-type="string">
            <text:p>比賽組別</text:p>
          </table:table-cell>
          <table:table-cell table:style-name="ce33" office:value-type="string" calcext:value-type="string">
            <text:p>身份字號 <text:s text:c="12"/></text:p>
          </table:table-cell>
          <table:table-cell table:style-name="ce33" office:value-type="string" calcext:value-type="string">
            <text:p>電話</text:p>
          </table:table-cell>
          <table:table-cell table:style-name="ce6" office:value-type="string" calcext:value-type="string">
            <text:p>報名費</text:p>
          </table:table-cell>
          <table:table-cell table:style-name="ce42" office:value-type="string" calcext:value-type="string">
            <text:p>註明拳架 / 器械名稱</text:p>
          </table:table-cell>
          <table:table-cell table:number-columns-repeated="1013"/>
        </table:table-row>
        <table:table-row table:style-name="ro2">
          <table:table-cell table:style-name="ce50"/>
          <table:table-cell table:style-name="ce50" office:value-type="string" calcext:value-type="string">
            <text:p>張 O O</text:p>
          </table:table-cell>
          <table:table-cell table:style-name="ce50" table:content-validation-name="val1" office:value-type="string" calcext:value-type="string">
            <text:p>男</text:p>
          </table:table-cell>
          <table:table-cell table:style-name="ce50" table:content-validation-name="val2" office:value-type="string" calcext:value-type="string">
            <text:p>205拳架個人賽</text:p>
          </table:table-cell>
          <table:table-cell table:style-name="ce50" table:content-validation-name="val3" office:value-type="string" calcext:value-type="string">
            <text:p>1.十三式太極拳</text:p>
          </table:table-cell>
          <table:table-cell table:style-name="ce26" office:value-type="float" office:value="2011" calcext:value-type="float">
            <text:p>2011</text:p>
          </table:table-cell>
          <table:table-cell table:style-name="ce50" table:formula="of:=IF([.F9]=0;&quot; &quot;;(VLOOKUP([.F9];[$註解.D$1:.E$1048576];2;0)))" office:value-type="string" office:string-value="青少年組:13~18(2012~2007)" calcext:value-type="string">
            <text:p>青少年組:13~18(2012~2007)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0]=0;&quot; &quot;;(VLOOKUP([.F10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1]=0;&quot; &quot;;(VLOOKUP([.F11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2]=0;&quot; &quot;;(VLOOKUP([.F12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3]=0;&quot; &quot;;(VLOOKUP([.F13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4]=0;&quot; &quot;;(VLOOKUP([.F14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5]=0;&quot; &quot;;(VLOOKUP([.F15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6]=0;&quot; &quot;;(VLOOKUP([.F16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7]=0;&quot; &quot;;(VLOOKUP([.F17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8]=0;&quot; &quot;;(VLOOKUP([.F18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19]=0;&quot; &quot;;(VLOOKUP([.F19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0]=0;&quot; &quot;;(VLOOKUP([.F20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1]=0;&quot; &quot;;(VLOOKUP([.F21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2]=0;&quot; &quot;;(VLOOKUP([.F22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50" table:number-columns-repeated="2"/>
          <table:table-cell table:style-name="ce50" table:content-validation-name="val1"/>
          <table:table-cell table:style-name="ce50" table:content-validation-name="val2"/>
          <table:table-cell table:style-name="ce50" table:content-validation-name="val3"/>
          <table:table-cell table:style-name="ce26"/>
          <table:table-cell table:style-name="ce50" table:formula="of:=IF([.F23]=0;&quot; &quot;;(VLOOKUP([.F23];[$註解.D$1:.E$1048576];2;0)))" office:value-type="string" office:string-value=" " calcext:value-type="string">
            <text:p><text:s/></text:p>
          </table:table-cell>
          <table:table-cell table:style-name="ce37" table:number-columns-repeated="2"/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1.每一項比賽填寫一格( 同一人報三項就填成三格 ), 2.對練和團練場次相同</text:p>
          </table:table-cell>
          <table:table-cell table:style-name="ce2" table:number-columns-repeated="4"/>
          <table:table-cell table:style-name="ce24"/>
          <table:table-cell table:style-name="ce2" table:number-columns-repeated="5"/>
          <table:table-cell table:number-columns-repeated="1013"/>
        </table:table-row>
        <table:table-row table:style-name="ro3">
          <table:table-cell table:style-name="ce2" office:value-type="string" calcext:value-type="string">
            <text:p>3.所填報名參加本活動之個人資料僅供本活動相關用途使用，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7" office:value-type="string" calcext:value-type="string">
            <text:p>報名費共 <text:s/>: <text:s text:c="28"/>元</text:p>
          </table:table-cell>
          <table:table-cell table:style-name="ce7" table:formula="of:=SUM([.J9:.J251])" office:value-type="float" office:value="0" calcext:value-type="float">
            <text:p>0</text:p>
          </table:table-cell>
          <table:table-cell table:style-name="ce2" office:value-type="string" calcext:value-type="string">
            <text:p>元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s text:c="2"/>並於報名表上明顯處註明「本人同意所提個人資料作為大會辦理本活動使用」</text:p>
          </table:table-cell>
          <table:table-cell table:style-name="ce2" table:number-columns-repeated="4"/>
          <table:table-cell table:style-name="ce24"/>
          <table:table-cell table:style-name="ce2"/>
          <table:table-cell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4.若隊伍教練為台北市國術會會員一律9折；報名截止日前兩周完成報名且繳費者，享95折優惠，</text:p>
          </table:table-cell>
          <table:table-cell table:number-columns-repeated="6"/>
          <table:table-cell table:style-name="ce7" office:value-type="string" calcext:value-type="string">
            <text:p>折扣後費用 : <text:s text:c="19"/>元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2"/>兩者可疊加生效。會員請附上證明，早鳥報名資格以郵戳時間為憑。</text:p>
          </table:table-cell>
          <table:table-cell table:number-columns-repeated="6"/>
          <table:table-cell table:style-name="ce38" office:value-type="string" calcext:value-type="string" table:number-columns-spanned="3" table:number-rows-spanned="2">
            <text:p>(如符合優惠資格請自行填寫折扣後費用，詳情如規程十二報名辦法之3.報名費用)</text:p>
          </table:table-cell>
          <table:covered-table-cell table:number-columns-repeated="2" table:style-name="ce2"/>
          <table:table-cell table:number-columns-repeated="1014"/>
        </table:table-row>
        <table:table-row table:style-name="ro3">
          <table:table-cell table:number-columns-repeated="7"/>
          <table:covered-table-cell table:number-columns-repeated="3" table:style-name="ce2"/>
          <table:table-cell table:number-columns-repeated="1014"/>
        </table:table-row>
        <table:table-row table:style-name="ro3" table:number-rows-repeated="272">
          <table:table-cell table:number-columns-repeated="1024"/>
        </table:table-row>
        <table:table-row table:style-name="ro3" table:visibility="collapse">
          <table:table-cell table:number-columns-repeated="2"/>
          <table:table-cell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style-name="ce18" office:value-type="string" calcext:value-type="string">
            <text:p>拳架 / 器械種類</text:p>
          </table:table-cell>
          <table:table-cell table:style-name="ce28"/>
          <table:table-cell table:number-columns-repeated="1018"/>
        </table:table-row>
        <table:table-row table:style-name="ro3" table:visibility="collapse">
          <table:table-cell table:number-columns-repeated="2"/>
          <table:table-cell office:value-type="string" calcext:value-type="string">
            <text:p>男</text:p>
          </table:table-cell>
          <table:table-cell table:style-name="ce10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2"/>
          <table:table-cell office:value-type="string" calcext:value-type="string">
            <text:p>女</text:p>
          </table:table-cell>
          <table:table-cell table:style-name="ce10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29" table:number-columns-repeated="2"/>
          <table:table-cell table:number-columns-repeated="1017"/>
        </table:table-row>
        <table:table-row table:style-name="ro3" table:visibility="collapse">
          <table:table-cell table:number-columns-repeated="3"/>
          <table:table-cell table:style-name="ce10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29" table:number-columns-repeated="2"/>
          <table:table-cell table:number-columns-repeated="1017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5.四十二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20" office:value-type="string" calcext:value-type="string">
            <text:p>6.六十四式太極拳</text:p>
          </table:table-cell>
          <table:table-cell table:style-name="ce29" table:number-columns-repeated="2"/>
          <table:table-cell table:style-name="ce11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7.九九太極拳42式</text:p>
          </table:table-cell>
          <table:table-cell table:style-name="ce29" table:number-columns-repeated="3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8.陳氏38式太極拳</text:p>
          </table:table-cell>
          <table:table-cell table:style-name="ce29" table:number-columns-repeated="3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1"/>
          <table:table-cell table:style-name="ce19" office:value-type="string" calcext:value-type="string">
            <text:p>9.楊家秘傳太極拳</text:p>
          </table:table-cell>
          <table:table-cell table:style-name="ce11" table:number-columns-repeated="2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3"/>
          <table:table-cell table:style-name="ce10"/>
          <table:table-cell table:style-name="ce19" office:value-type="string" calcext:value-type="string">
            <text:p>10.易簡太極拳</text:p>
          </table:table-cell>
          <table:table-cell table:style-name="ce11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11.其他楊氏拳架</text:p>
          </table:table-cell>
          <table:table-cell table:style-name="ce11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12.其他陳氏拳架</text:p>
          </table:table-cell>
          <table:table-cell table:style-name="ce11" table:number-columns-repeated="3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13.其他太極拳架</text:p>
          </table:table-cell>
          <table:table-cell table:style-name="ce11" table:number-columns-repeated="2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1.四十二式太極劍</text:p>
          </table:table-cell>
          <table:table-cell table:style-name="ce11" table:number-columns-repeated="2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1" office:value-type="string" calcext:value-type="string">
            <text:p>22.三十二式太極劍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3.太極刀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4.楊氏太極劍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5.陳氏太極劍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6.太極扇</text:p>
          </table:table-cell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7.太極棒</text:p>
          </table:table-cell>
          <table:table-cell table:style-name="ce29"/>
          <table:table-cell table:style-name="ce35"/>
          <table:table-cell table:style-name="ce11" table:number-columns-repeated="2"/>
          <table:table-cell table:number-columns-repeated="1015"/>
        </table:table-row>
        <table:table-row table:style-name="ro3" table:visibility="collapse">
          <table:table-cell table:number-columns-repeated="4"/>
          <table:table-cell table:style-name="ce19" office:value-type="string" calcext:value-type="string">
            <text:p>28.其他太極器械</text:p>
          </table:table-cell>
          <table:table-cell table:style-name="ce29"/>
          <table:table-cell table:style-name="ce35"/>
          <table:table-cell table:style-name="ce11" table:number-columns-repeated="2"/>
          <table:table-cell table:number-columns-repeated="1015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11" table:number-columns-repeated="2"/>
          <table:table-cell table:number-columns-repeated="1015"/>
        </table:table-row>
        <table:table-row table:style-name="ro3" table:number-rows-repeated="8">
          <table:table-cell table:number-columns-repeated="5"/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11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number-columns-repeated="1017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11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29"/>
          <table:table-cell table:style-name="ce35"/>
          <table:table-cell table:style-name="ce29"/>
          <table:table-cell table:number-columns-repeated="1016"/>
        </table:table-row>
        <table:table-row table:style-name="ro3" table:number-rows-repeated="2">
          <table:table-cell table:number-columns-repeated="5"/>
          <table:table-cell table:style-name="ce29"/>
          <table:table-cell table:style-name="ce35"/>
          <table:table-cell table:style-name="ce11"/>
          <table:table-cell table:number-columns-repeated="1016"/>
        </table:table-row>
        <table:table-row table:style-name="ro3" table:number-rows-repeated="3">
          <table:table-cell table:number-columns-repeated="5"/>
          <table:table-cell table:style-name="ce11" table:number-columns-repeated="3"/>
          <table:table-cell table:number-columns-repeated="1016"/>
        </table:table-row>
        <table:table-row table:style-name="ro3" table:number-rows-repeated="5">
          <table:table-cell table:number-columns-repeated="5"/>
          <table:table-cell table:style-name="ce11" table:number-columns-repeated="2"/>
          <table:table-cell table:style-name="ce29" table:number-columns-repeated="2"/>
          <table:table-cell table:number-columns-repeated="1015"/>
        </table:table-row>
        <table:table-row table:style-name="ro3" table:number-rows-repeated="20">
          <table:table-cell table:number-columns-repeated="5"/>
          <table:table-cell table:style-name="ce11" table:number-columns-repeated="4"/>
          <table:table-cell table:number-columns-repeated="1015"/>
        </table:table-row>
        <table:table-row table:style-name="ro3" table:number-rows-repeated="14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7">
          <table:table-cell table:number-columns-repeated="4"/>
          <table:table-cell table:style-name="ce11" table:number-columns-repeated="3"/>
          <table:table-cell table:number-columns-repeated="1017"/>
        </table:table-row>
        <table:table-row table:style-name="ro5" table:number-rows-repeated="2">
          <table:table-cell table:number-columns-repeated="4"/>
          <table:table-cell table:style-name="ce11" table:number-columns-repeated="5"/>
          <table:table-cell table:number-columns-repeated="1015"/>
        </table:table-row>
        <table:table-row table:style-name="ro5">
          <table:table-cell table:number-columns-repeated="4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5">
          <table:table-cell table:number-columns-repeated="3"/>
          <table:table-cell table:style-name="ce12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2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3"/>
          <table:table-cell table:style-name="ce11"/>
          <table:table-cell table:style-name="ce31"/>
          <table:table-cell table:style-name="ce11" table:number-columns-repeated="3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13"/>
          <table:table-cell table:number-columns-repeated="2"/>
          <table:table-cell table:style-name="ce36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14"/>
          <table:table-cell table:style-name="ce11"/>
          <table:table-cell table:style-name="ce31"/>
          <table:table-cell table:style-name="ce36"/>
          <table:table-cell table:style-name="ce11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11"/>
          <table:table-cell table:style-name="ce31"/>
          <table:table-cell/>
          <table:table-cell table:style-name="ce11" table:number-columns-repeated="2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6"/>
          <table:table-cell table:style-name="ce36"/>
          <table:table-cell table:number-columns-repeated="1017"/>
        </table:table-row>
        <table:table-row table:style-name="ro3" table:number-rows-repeated="10481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填寫表格.$A$1" table:cell-range-address="$填寫表格.$A$4:.$K$26" table:range-usable-as="print-range"/>
          <table:named-expression table:name="_xlnm.Print_Titles" table:base-cell-address="$填寫表格.$A$1" table:expression="[$填寫表格.$A$1:.$J$1048576];[$填寫表格.$A$1:.$AMJ$7]"/>
        </table:named-expressions>
      </table:table>
      <table:table table:name="註解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19" table:default-cell-style-name="Default"/>
        <table:table-row table:style-name="ro6">
          <table:table-cell table:style-name="ce27"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style-name="ce18" office:value-type="string" calcext:value-type="string">
            <text:p>拳架 / 器械種類</text:p>
          </table:table-cell>
          <table:table-cell table:style-name="ce28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男</text:p>
          </table:table-cell>
          <table:table-cell table:style-name="ce10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女</text:p>
          </table:table-cell>
          <table:table-cell table:style-name="ce10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5.四十二式太極拳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20" office:value-type="string" calcext:value-type="string">
            <text:p>6.六十四式太極拳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7.九九太極拳42式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8.陳式38式太極拳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11"/>
          <table:table-cell table:style-name="ce19" office:value-type="string" calcext:value-type="string">
            <text:p>9.楊家秘傳太極拳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 table:style-name="ce10"/>
          <table:table-cell table:style-name="ce19" office:value-type="string" calcext:value-type="string">
            <text:p>10.易簡太極拳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11.其他楊氏拳架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12.其他陳氏拳架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13.其他太極拳架</text:p>
          </table:table-cell>
          <table:table-cell table:style-name="ce44" office:value-type="float" office:value="2008" calcext:value-type="float">
            <text:p>2008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19" office:value-type="string" calcext:value-type="string">
            <text:p>21.四十二式太極劍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7"/>
        </table:table-row>
        <table:table-row table:style-name="ro6">
          <table:table-cell table:style-name="ce27"/>
          <table:table-cell/>
          <table:table-cell table:style-name="ce21" office:value-type="string" calcext:value-type="string">
            <text:p>22.三十二式太極劍</text:p>
          </table:table-cell>
          <table:table-cell table:style-name="ce43" office:value-type="float" office:value="2006" calcext:value-type="float">
            <text:p>200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3.太極刀</text:p>
          </table:table-cell>
          <table:table-cell table:style-name="ce43" office:value-type="float" office:value="2005" calcext:value-type="float">
            <text:p>200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4.楊氏太極劍</text:p>
          </table:table-cell>
          <table:table-cell table:style-name="ce43" office:value-type="float" office:value="2004" calcext:value-type="float">
            <text:p>200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5.陳氏太極劍</text:p>
          </table:table-cell>
          <table:table-cell table:style-name="ce43" office:value-type="float" office:value="2003" calcext:value-type="float">
            <text:p>200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6.太極扇</text:p>
          </table:table-cell>
          <table:table-cell table:style-name="ce43" office:value-type="float" office:value="2002" calcext:value-type="float">
            <text:p>200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7.太極棒</text:p>
          </table:table-cell>
          <table:table-cell table:style-name="ce43" office:value-type="float" office:value="2001" calcext:value-type="float">
            <text:p>200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9" office:value-type="string" calcext:value-type="string">
            <text:p>28.其他太極器械</text:p>
          </table:table-cell>
          <table:table-cell table:style-name="ce43" office:value-type="float" office:value="2000" calcext:value-type="float">
            <text:p>200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9" calcext:value-type="float">
            <text:p>199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8" calcext:value-type="float">
            <text:p>199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7" calcext:value-type="float">
            <text:p>199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6" calcext:value-type="float">
            <text:p>199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5" calcext:value-type="float">
            <text:p>199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4" calcext:value-type="float">
            <text:p>199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3" calcext:value-type="float">
            <text:p>199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2" calcext:value-type="float">
            <text:p>199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1" calcext:value-type="float">
            <text:p>1991</text:p>
          </table:table-cell>
          <table:table-cell table:style-name="ce45" office:value-type="string" calcext:value-type="string">
            <text:p>社會組:19~60(2006~1965)</text:p>
          </table:table-cell>
          <table:table-cell table:number-columns-repeated="1019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90" calcext:value-type="float">
            <text:p>199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9" calcext:value-type="float">
            <text:p>198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8" calcext:value-type="float">
            <text:p>198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7" calcext:value-type="float">
            <text:p>198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6" calcext:value-type="float">
            <text:p>198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5" calcext:value-type="float">
            <text:p>198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4" calcext:value-type="float">
            <text:p>198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3" calcext:value-type="float">
            <text:p>198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2" calcext:value-type="float">
            <text:p>198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1" calcext:value-type="float">
            <text:p>198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80" calcext:value-type="float">
            <text:p>198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9" calcext:value-type="float">
            <text:p>197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8" calcext:value-type="float">
            <text:p>197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7" calcext:value-type="float">
            <text:p>197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6" calcext:value-type="float">
            <text:p>197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5" calcext:value-type="float">
            <text:p>197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4" calcext:value-type="float">
            <text:p>197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3" calcext:value-type="float">
            <text:p>197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2" calcext:value-type="float">
            <text:p>197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1" calcext:value-type="float">
            <text:p>197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70" calcext:value-type="float">
            <text:p>197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9" calcext:value-type="float">
            <text:p>196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8" calcext:value-type="float">
            <text:p>196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7" calcext:value-type="float">
            <text:p>196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6" calcext:value-type="float">
            <text:p>196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3" office:value-type="float" office:value="1965" calcext:value-type="float">
            <text:p>196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4" calcext:value-type="float">
            <text:p>196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3" calcext:value-type="float">
            <text:p>196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2" calcext:value-type="float">
            <text:p>196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1" calcext:value-type="float">
            <text:p>196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60" calcext:value-type="float">
            <text:p>196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9" calcext:value-type="float">
            <text:p>195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8" calcext:value-type="float">
            <text:p>195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7" calcext:value-type="float">
            <text:p>195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6" calcext:value-type="float">
            <text:p>195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5" calcext:value-type="float">
            <text:p>195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4" calcext:value-type="float">
            <text:p>195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3" calcext:value-type="float">
            <text:p>195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2" calcext:value-type="float">
            <text:p>195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1" calcext:value-type="float">
            <text:p>195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50" calcext:value-type="float">
            <text:p>195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9" calcext:value-type="float">
            <text:p>194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8" calcext:value-type="float">
            <text:p>194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7" calcext:value-type="float">
            <text:p>194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6" calcext:value-type="float">
            <text:p>194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5" calcext:value-type="float">
            <text:p>194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4" calcext:value-type="float">
            <text:p>194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3" calcext:value-type="float">
            <text:p>194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2" calcext:value-type="float">
            <text:p>194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1" calcext:value-type="float">
            <text:p>194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40" calcext:value-type="float">
            <text:p>194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9" calcext:value-type="float">
            <text:p>193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8" calcext:value-type="float">
            <text:p>193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7" calcext:value-type="float">
            <text:p>193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6" calcext:value-type="float">
            <text:p>193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5" calcext:value-type="float">
            <text:p>193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4" calcext:value-type="float">
            <text:p>193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3" calcext:value-type="float">
            <text:p>193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2" calcext:value-type="float">
            <text:p>193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1" calcext:value-type="float">
            <text:p>193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30" calcext:value-type="float">
            <text:p>193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9" calcext:value-type="float">
            <text:p>192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8" calcext:value-type="float">
            <text:p>192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7" calcext:value-type="float">
            <text:p>192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6" calcext:value-type="float">
            <text:p>192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5" calcext:value-type="float">
            <text:p>192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4" calcext:value-type="float">
            <text:p>192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 table:number-columns-repeated="2"/>
          <table:table-cell table:style-name="ce44" office:value-type="float" office:value="1923" calcext:value-type="float">
            <text:p>192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22" calcext:value-type="float">
            <text:p>192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21" calcext:value-type="float">
            <text:p>192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20" calcext:value-type="float">
            <text:p>192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9" calcext:value-type="float">
            <text:p>191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8" calcext:value-type="float">
            <text:p>191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7" calcext:value-type="float">
            <text:p>191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6" calcext:value-type="float">
            <text:p>191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5" calcext:value-type="float">
            <text:p>191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7"/>
          <table:table-cell/>
          <table:table-cell table:style-name="ce11"/>
          <table:table-cell table:style-name="ce44" office:value-type="float" office:value="1914" calcext:value-type="float">
            <text:p>191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44" office:value-type="float" office:value="1913" calcext:value-type="float">
            <text:p>1913</text:p>
          </table:table-cell>
          <table:table-cell table:style-name="ce44" office:value-type="string" calcext:value-type="string">
            <text:p>長青組:61以上(1964前)</text:p>
          </table:table-cell>
          <table:table-cell table:number-columns-repeated="1019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組別對照表" table:style-name="ta3">
        <table:table-column table:style-name="co16" table:default-cell-style-name="Default"/>
        <table:table-column table:style-name="co12" table:default-cell-style-name="Default"/>
        <table:table-column table:style-name="co17" table:default-cell-style-name="ce27"/>
        <table:table-column table:style-name="co18" table:default-cell-style-name="Default"/>
        <table:table-column table:style-name="co11" table:number-columns-repeated="1020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比賽項目:</text:p>
          </table:table-cell>
          <table:table-cell table:style-name="ce2" office:value-type="string" calcext:value-type="string">
            <text:p>拳架 / 器械種類</text:p>
          </table:table-cell>
          <table:table-cell table:style-name="ce28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47" office:value-type="string" calcext:value-type="string">
            <text:p>205拳架個人賽</text:p>
          </table:table-cell>
          <table:table-cell table:style-name="ce19" office:value-type="string" calcext:value-type="string">
            <text:p>1.十三式太極拳</text:p>
          </table:table-cell>
          <table:table-cell table:style-name="ce48" office:value-type="float" office:value="2020" calcext:value-type="float">
            <text:p>2020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206拳架團隊賽</text:p>
          </table:table-cell>
          <table:table-cell table:style-name="ce19" office:value-type="string" calcext:value-type="string">
            <text:p>2.二十四式太極拳</text:p>
          </table:table-cell>
          <table:table-cell table:style-name="ce48" office:value-type="float" office:value="2019" calcext:value-type="float">
            <text:p>2019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207器械個人賽</text:p>
          </table:table-cell>
          <table:table-cell table:style-name="ce19" office:value-type="string" calcext:value-type="string">
            <text:p>3.三十六式太極拳</text:p>
          </table:table-cell>
          <table:table-cell table:style-name="ce48" office:value-type="float" office:value="2018" calcext:value-type="float">
            <text:p>2018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208器械團隊賽</text:p>
          </table:table-cell>
          <table:table-cell table:style-name="ce19" office:value-type="string" calcext:value-type="string">
            <text:p>4.三十七式太極拳</text:p>
          </table:table-cell>
          <table:table-cell table:style-name="ce48" office:value-type="float" office:value="2017" calcext:value-type="float">
            <text:p>2017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19" office:value-type="string" calcext:value-type="string">
            <text:p>5.四十二式太極拳</text:p>
          </table:table-cell>
          <table:table-cell table:style-name="ce48" office:value-type="float" office:value="2016" calcext:value-type="float">
            <text:p>2016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20" office:value-type="string" calcext:value-type="string">
            <text:p>6.六十四式太極拳</text:p>
          </table:table-cell>
          <table:table-cell table:style-name="ce48" office:value-type="float" office:value="2015" calcext:value-type="float">
            <text:p>2015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19" office:value-type="string" calcext:value-type="string">
            <text:p>7.九九太極拳42式</text:p>
          </table:table-cell>
          <table:table-cell table:style-name="ce48" office:value-type="float" office:value="2014" calcext:value-type="float">
            <text:p>2014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7"/>
          <table:table-cell table:style-name="ce19" office:value-type="string" calcext:value-type="string">
            <text:p>8.陳氏38式太極拳</text:p>
          </table:table-cell>
          <table:table-cell table:style-name="ce48" office:value-type="float" office:value="2013" calcext:value-type="float">
            <text:p>2013</text:p>
          </table:table-cell>
          <table:table-cell table:style-name="ce43" office:value-type="string" calcext:value-type="string">
            <text:p>兒童組:12以下(2013年以下)</text:p>
          </table:table-cell>
          <table:table-cell table:number-columns-repeated="1020"/>
        </table:table-row>
        <table:table-row table:style-name="ro3">
          <table:table-cell table:style-name="ce44"/>
          <table:table-cell table:style-name="ce19" office:value-type="string" calcext:value-type="string">
            <text:p>9.楊家秘傳太極拳</text:p>
          </table:table-cell>
          <table:table-cell table:style-name="ce49" office:value-type="float" office:value="2012" calcext:value-type="float">
            <text:p>2012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/>
          <table:table-cell table:style-name="ce43" table:number-columns-repeated="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7"/>
          <table:table-cell table:style-name="ce19" office:value-type="string" calcext:value-type="string">
            <text:p>10.易簡太極拳</text:p>
          </table:table-cell>
          <table:table-cell table:style-name="ce49" office:value-type="float" office:value="2011" calcext:value-type="float">
            <text:p>2011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11.其他楊氏拳架</text:p>
          </table:table-cell>
          <table:table-cell table:style-name="ce49" office:value-type="float" office:value="2010" calcext:value-type="float">
            <text:p>2010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12.其他陳氏拳架</text:p>
          </table:table-cell>
          <table:table-cell table:style-name="ce49" office:value-type="float" office:value="2009" calcext:value-type="float">
            <text:p>2009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13.其他太極拳架</text:p>
          </table:table-cell>
          <table:table-cell table:style-name="ce49" office:value-type="float" office:value="2008" calcext:value-type="float">
            <text:p>2008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1.四十二式太極劍</text:p>
          </table:table-cell>
          <table:table-cell table:style-name="ce49" office:value-type="float" office:value="2007" calcext:value-type="float">
            <text:p>2007</text:p>
          </table:table-cell>
          <table:table-cell table:style-name="ce44" office:value-type="string" calcext:value-type="string">
            <text:p>青少年組:13~18(2012~2007)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21" office:value-type="string" calcext:value-type="string">
            <text:p>22.三十二式太極劍</text:p>
          </table:table-cell>
          <table:table-cell table:style-name="ce48" office:value-type="float" office:value="2006" calcext:value-type="float">
            <text:p>200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3.太極刀</text:p>
          </table:table-cell>
          <table:table-cell table:style-name="ce48" office:value-type="float" office:value="2005" calcext:value-type="float">
            <text:p>200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4.楊氏太極劍</text:p>
          </table:table-cell>
          <table:table-cell table:style-name="ce48" office:value-type="float" office:value="2004" calcext:value-type="float">
            <text:p>200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5.陳氏太極劍</text:p>
          </table:table-cell>
          <table:table-cell table:style-name="ce48" office:value-type="float" office:value="2003" calcext:value-type="float">
            <text:p>200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6.太極扇</text:p>
          </table:table-cell>
          <table:table-cell table:style-name="ce48" office:value-type="float" office:value="2002" calcext:value-type="float">
            <text:p>200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7.太極棒</text:p>
          </table:table-cell>
          <table:table-cell table:style-name="ce48" office:value-type="float" office:value="2001" calcext:value-type="float">
            <text:p>200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28.其他太極器械</text:p>
          </table:table-cell>
          <table:table-cell table:style-name="ce48" office:value-type="float" office:value="2000" calcext:value-type="float">
            <text:p>200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9" calcext:value-type="float">
            <text:p>199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8" calcext:value-type="float">
            <text:p>199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7" calcext:value-type="float">
            <text:p>199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6" calcext:value-type="float">
            <text:p>199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5" calcext:value-type="float">
            <text:p>199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4" calcext:value-type="float">
            <text:p>199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3" calcext:value-type="float">
            <text:p>199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2" calcext:value-type="float">
            <text:p>199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91" calcext:value-type="float">
            <text:p>1991</text:p>
          </table:table-cell>
          <table:table-cell table:style-name="ce45" office:value-type="string" calcext:value-type="string">
            <text:p>社會組:19~60(2006~1965)</text:p>
          </table:table-cell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48" office:value-type="float" office:value="1990" calcext:value-type="float">
            <text:p>199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9" calcext:value-type="float">
            <text:p>198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8" calcext:value-type="float">
            <text:p>198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7" calcext:value-type="float">
            <text:p>198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6" calcext:value-type="float">
            <text:p>198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5" calcext:value-type="float">
            <text:p>198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4" calcext:value-type="float">
            <text:p>198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3" calcext:value-type="float">
            <text:p>198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2" calcext:value-type="float">
            <text:p>198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1" calcext:value-type="float">
            <text:p>198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80" calcext:value-type="float">
            <text:p>198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9" calcext:value-type="float">
            <text:p>197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8" calcext:value-type="float">
            <text:p>197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7" calcext:value-type="float">
            <text:p>197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6" calcext:value-type="float">
            <text:p>197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5" calcext:value-type="float">
            <text:p>197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4" calcext:value-type="float">
            <text:p>1974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3" calcext:value-type="float">
            <text:p>1973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2" calcext:value-type="float">
            <text:p>1972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1" calcext:value-type="float">
            <text:p>1971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70" calcext:value-type="float">
            <text:p>1970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9" calcext:value-type="float">
            <text:p>1969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8" calcext:value-type="float">
            <text:p>1968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7" calcext:value-type="float">
            <text:p>1967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6" calcext:value-type="float">
            <text:p>1966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8" office:value-type="float" office:value="1965" calcext:value-type="float">
            <text:p>1965</text:p>
          </table:table-cell>
          <table:table-cell table:style-name="ce45" office:value-type="string" calcext:value-type="string">
            <text:p>社會組:19~60(2006~1965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4" calcext:value-type="float">
            <text:p>196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3" calcext:value-type="float">
            <text:p>196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2" calcext:value-type="float">
            <text:p>196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1" calcext:value-type="float">
            <text:p>196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60" calcext:value-type="float">
            <text:p>196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9" calcext:value-type="float">
            <text:p>195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8" calcext:value-type="float">
            <text:p>195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7" calcext:value-type="float">
            <text:p>195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6" calcext:value-type="float">
            <text:p>195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5" calcext:value-type="float">
            <text:p>195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4" calcext:value-type="float">
            <text:p>195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3" calcext:value-type="float">
            <text:p>195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2" calcext:value-type="float">
            <text:p>195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1" calcext:value-type="float">
            <text:p>195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50" calcext:value-type="float">
            <text:p>195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9" calcext:value-type="float">
            <text:p>194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8" calcext:value-type="float">
            <text:p>194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7" calcext:value-type="float">
            <text:p>194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6" calcext:value-type="float">
            <text:p>194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5" calcext:value-type="float">
            <text:p>194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4" calcext:value-type="float">
            <text:p>194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3" calcext:value-type="float">
            <text:p>194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2" calcext:value-type="float">
            <text:p>194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1" calcext:value-type="float">
            <text:p>194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40" calcext:value-type="float">
            <text:p>194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9" calcext:value-type="float">
            <text:p>193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8" calcext:value-type="float">
            <text:p>193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7" calcext:value-type="float">
            <text:p>193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6" calcext:value-type="float">
            <text:p>193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5" calcext:value-type="float">
            <text:p>193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4" calcext:value-type="float">
            <text:p>193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3" calcext:value-type="float">
            <text:p>193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2" calcext:value-type="float">
            <text:p>193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1" calcext:value-type="float">
            <text:p>193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30" calcext:value-type="float">
            <text:p>193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9" calcext:value-type="float">
            <text:p>192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8" calcext:value-type="float">
            <text:p>192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7" calcext:value-type="float">
            <text:p>192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6" calcext:value-type="float">
            <text:p>192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5" calcext:value-type="float">
            <text:p>192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4" calcext:value-type="float">
            <text:p>192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3" calcext:value-type="float">
            <text:p>192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2" calcext:value-type="float">
            <text:p>1922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1" calcext:value-type="float">
            <text:p>1921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20" calcext:value-type="float">
            <text:p>1920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9" calcext:value-type="float">
            <text:p>1919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8" calcext:value-type="float">
            <text:p>1918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7" calcext:value-type="float">
            <text:p>1917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6" calcext:value-type="float">
            <text:p>1916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5" calcext:value-type="float">
            <text:p>1915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9" office:value-type="float" office:value="1914" calcext:value-type="float">
            <text:p>1914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49" office:value-type="float" office:value="1913" calcext:value-type="float">
            <text:p>1913</text:p>
          </table:table-cell>
          <table:table-cell table:style-name="ce44" office:value-type="string" calcext:value-type="string">
            <text:p>長青組:61以上(1964前)</text:p>
          </table:table-cell>
          <table:table-cell table:style-name="ce2" table:number-columns-repeated="2"/>
          <table:table-cell table:number-columns-repeated="101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4">
        <table:table-column table:style-name="co11" table:number-columns-repeated="2" table:default-cell-style-name="Default"/>
        <table:table-column table:style-name="co19" table:default-cell-style-name="Default"/>
        <table:table-column table:style-name="co11" table:number-columns-repeated="1021" table:default-cell-style-name="Default"/>
        <table:table-row table:style-name="ro3">
          <table:table-cell/>
          <table:table-cell office:value-type="string" calcext:value-type="string">
            <text:p>112年臺北市青年盃國武術錦標賽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團隊名稱</text:p>
          </table:table-cell>
          <table:table-cell table:style-name="ce24" office:value-type="string" calcext:value-type="string">
            <text:p>相片</text:p>
          </table:table-cell>
          <table:table-cell table:number-columns-repeated="1020"/>
        </table:table-row>
        <table:table-row table:style-name="ro7" table:number-rows-repeated="10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報名表格20140813" style:display-name="好_報名表格201408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0mm" fo:margin-right="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填寫表格" style:display-name="PageStyle_填寫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註解" style:display-name="PageStyle_註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組別對照表" style:display-name="PageStyle_年齡組別對照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鯤忠</meta:initial-creator>
    <dc:creator>User</dc:creator>
    <meta:print-date>2023-02-23T14:18:53</meta:print-date>
    <meta:creation-date>2014-08-06T07:40:11</meta:creation-date>
    <dc:date>2025-01-15T13:27:51</dc:date>
    <meta:generator>NDC_ODF_Application_Tools/2.0.4$Windows_X86_64 LibreOffice_project/ace8b54cb4771cd6636f2ccb1aac7c9dad875112</meta:generator>
    <meta:document-statistic meta:table-count="4" meta:cell-count="583" meta:object-count="0"/>
    <meta:user-defined meta:name="AppVersion">14.0300</meta:user-defined>
    <meta:user-defined meta:name="Company">台北市國術會</meta:user-defined>
  </office:meta>
</office:document-meta>
</file>