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新篆體(P)" svg:font-family="@華康新篆體(P)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BiauKai" svg:font-family="BiauKai" style:font-family-generic="system" style:font-pitch="variable"/>
    <style:font-face style:name="Kaiti TC" svg:font-family="'Kaiti TC'" style:font-family-generic="system" style:font-pitch="variable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6.479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96cm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93cm" fo:keep-together="always"/>
    </style:style>
    <style:style style:name="表格1.18" style:family="table-row">
      <style:table-row-properties style:min-row-height="4.089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>
        <style:tab-stops>
          <style:tab-stop style:position="1.27cm"/>
          <style:tab-stop style:position="1.90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115%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15%" fo:text-align="center" style:justify-single-word="false">
        <style:tab-stops>
          <style:tab-stop style:position="1.27cm"/>
          <style:tab-stop style:position="1.905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cm" fo:margin-right="0cm" fo:line-height="115%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清單段落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清單段落">
      <style:paragraph-properties fo:margin-left="0.212cm" fo:margin-right="0cm" fo:line-height="115%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318cm" fo:margin-bottom="0.318cm" loext:contextual-spacing="false" fo:line-height="115%" fo:text-align="center" style:justify-single-word="false">
        <style:tab-stops>
          <style:tab-stop style:position="1.27cm"/>
          <style:tab-stop style:position="1.90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本文" style:list-style-name="L1">
      <style:paragraph-properties fo:margin-top="0.423cm" fo:margin-bottom="0cm" loext:contextual-spacing="false" fo:line-height="115%" fo:text-align="justify" style:justify-single-word="false">
        <style:tab-stops>
          <style:tab-stop style:position="0.769cm"/>
          <style:tab-stop style:position="1.404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本文" style:list-style-name="L1">
      <style:paragraph-properties fo:margin-top="0cm" fo:margin-bottom="0cm" loext:contextual-spacing="false" fo:line-height="115%" fo:text-align="justify" style:justify-single-word="false">
        <style:tab-stops>
          <style:tab-stop style:position="0.769cm"/>
          <style:tab-stop style:position="1.404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 style:master-page-name="MP0">
      <style:paragraph-properties fo:margin-left="0cm" fo:margin-right="0cm" fo:margin-top="0.318cm" fo:margin-bottom="0.635cm" loext:contextual-spacing="false" fo:line-height="115%" fo:text-align="center" style:justify-single-word="false" fo:text-indent="0.635cm" style:auto-text-indent="false" style:page-number="auto" fo:break-before="page">
        <style:tab-stops>
          <style:tab-stop style:position="1.27cm"/>
          <style:tab-stop style:position="1.905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「國北教大體育」投稿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中文題目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投稿類別</text:p>
          </table:table-cell>
          <table:table-cell table:style-name="表格1.A1" table:number-columns-spanned="4" office:value-type="string">
            <text:p text:style-name="P6"><text:s/>□ 論著 □ 運動經驗 □ 運動教室 □ 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投稿領域</text:p>
          </table:table-cell>
          <table:table-cell table:style-name="表格1.A3" table:number-columns-spanned="4" office:value-type="string">
            <text:p text:style-name="P8">□ 運動教育 □ 運動史學 <text:s/>□ 運動哲學 □ 運動管理</text:p>
            <text:p text:style-name="P8">□ 運動生理 □ 運動心理 <text:s/>□ 運動生物力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7">聯絡作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連絡地址</text:p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傳真</text:p>
          </table:table-cell>
          <table:covered-table-cell/>
          <table:table-cell table:style-name="表格1.E6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>E-mail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2">第一作者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姓名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>服務單位</text:p>
          </table:table-cell>
          <table:table-cell table:style-name="表格1.A3" office:value-type="string">
            <text:p text:style-name="P4"/>
          </table:table-cell>
        </table:table-row>
        <table:table-row table:style-name="表格1.8">
          <table:table-cell table:style-name="表格1.A4" table:number-columns-spanned="5" office:value-type="string">
            <text:p text:style-name="P1">第二作者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姓名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>服務單位</text:p>
          </table:table-cell>
          <table:table-cell table:style-name="表格1.A3" office:value-type="string">
            <text:p text:style-name="P4"/>
          </table:table-cell>
        </table:table-row>
        <table:table-row table:style-name="表格1.8">
          <table:table-cell table:style-name="表格1.A4" table:number-columns-spanned="5" office:value-type="string">
            <text:p text:style-name="P1">第三作者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姓名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>服務單位</text:p>
          </table:table-cell>
          <table:table-cell table:style-name="表格1.A3" office:value-type="string">
            <text:p text:style-name="P4"/>
          </table:table-cell>
        </table:table-row>
        <table:table-row table:style-name="表格1.8">
          <table:table-cell table:style-name="表格1.A4" table:number-columns-spanned="5" office:value-type="string">
            <text:p text:style-name="P1">第四作者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姓名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>服務單位</text:p>
          </table:table-cell>
          <table:table-cell table:style-name="表格1.A3" office:value-type="string">
            <text:p text:style-name="P4"/>
          </table:table-cell>
        </table:table-row>
        <table:table-row table:style-name="表格1.8">
          <table:table-cell table:style-name="表格1.A4" table:number-columns-spanned="5" office:value-type="string">
            <text:p text:style-name="P1">第五作者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8">
          <table:table-cell table:style-name="表格1.A1" office:value-type="string">
            <text:p text:style-name="P1">作者聲明</text:p>
          </table:table-cell>
          <table:table-cell table:style-name="表格1.B18" table:number-columns-spanned="4" office:value-type="string">
            <text:list xml:id="list3595993028" text:style-name="L1">
              <text:list-item>
                <text:p text:style-name="P10">本篇著作未發表於其他刊物，若侵犯他人著作權，由作者自負責任。</text:p>
              </text:list-item>
              <text:list-item>
                <text:p text:style-name="P11">論文若經貴會接受發表後，其投稿論文得於貴會之相關刊物或電子媒體中刊載。</text:p>
              </text:list-item>
            </text:list>
            <text:p text:style-name="P9">作者簽名：</text:p>
          </table:table-cell>
          <table:covered-table-cell/>
          <table:covered-table-cell/>
          <table:covered-table-cell/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新篆體(P)" svg:font-family="@華康新篆體(P)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BiauKai" svg:font-family="BiauKai" style:font-family-generic="system" style:font-pitch="variable"/>
    <style:font-face style:name="Kaiti TC" svg:font-family="'Kaiti TC'" style:font-family-generic="system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fals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BiauKai" style:font-family-asian="BiauKai" style:font-family-generic-asian="system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style:font-name="Aptos" fo:font-family="Aptos" style:font-family-generic="swiss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style:font-name="Aptos" fo:font-family="Aptos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標楷體_ff0b_Time_20_New_20_Roman" style:display-name="標楷體＋Time New Roman" style:family="paragraph" style:parent-style-name="Text_20_body" style:next-style-name="Text_20_body">
      <style:paragraph-properties fo:hyphenation-ladder-count="no-limit"/>
      <style:text-properties style:font-name-complex="Kaiti TC" style:font-family-complex="'Kaiti TC'" style:font-family-generic-complex="system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cm" fo:margin-bottom="0.282cm" loext:contextual-spacing="false"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本文縮排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_31_." style:display-name="1." style:family="paragraph" style:parent-style-name="Text_20_body">
      <style:paragraph-properties fo:line-height="0.6cm" fo:text-align="justify" style:justify-single-word="false" fo:hyphenation-ladder-count="no-limit"/>
      <style:text-properties fo:letter-spacing="0.035cm" style:font-name-asian="新細明體" style:font-family-asian="新細明體" style:font-family-generic-asian="roman" style:font-pitch-asian="variabl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style:font-name="Times New Roman" fo:font-family="'Times New Roman'" style:font-family-generic="roman" style:font-pitch="variable" fo:font-style="italic" style:font-name-asian="BiauKai" style:font-family-asian="BiauKai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style:font-name="Times New Roman" fo:font-family="'Times New Roman'" style:font-family-generic="roman" style:font-pitch="variable" fo:font-style="italic" style:font-name-asian="BiauKai" style:font-family-asian="BiauKai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6607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BiauKai" style:font-family-asian="BiauKai" style:font-family-generic-asian="system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BiauKai" style:font-family-asian="BiauKa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BiauKai" style:font-family-asian="BiauKa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BiauKai" fo:font-family="BiauKai" style:font-family-generic="system" style:font-pitch="variable" style:font-name-asian="BiauKai" style:font-family-asian="BiauKai" style:font-family-generic-asian="system" style:font-pitch-asian="variable" style:font-name-complex="@華康新篆體(P)" style:font-family-complex="@華康新篆體(P)" style:font-family-generic-complex="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Chen</meta:initial-creator>
    <dc:creator>Nono Lee</dc:creator>
    <meta:creation-date>2025-05-05T01:26:00Z</meta:creation-date>
    <dc:date>2025-05-05T01:27:00Z</dc:date>
    <meta:editing-cycles>3</meta:editing-cycles>
    <meta:editing-duration>PT60S</meta:editing-duration>
    <meta:document-statistic meta:table-count="1" meta:image-count="0" meta:object-count="0" meta:page-count="2" meta:paragraph-count="32" meta:word-count="221" meta:character-count="250" meta:non-whitespace-character-count="228"/>
    <meta:template xlink:type="simple" xlink:actuate="onRequest" xlink:title="" xlink:href="file:///C:/DSIC/ClientWorker/File/A095S0000Q/1140007233/1140700030-2.odt/Normal.dotm"/>
  </office:meta>
</office:document-meta>
</file>