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99cm" fo:margin-right="0cm" fo:line-height="0.81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無動力飛行運動及其經營管理辦法第五條、第七條修正條文</text:p>
      <text:p text:style-name="P2">第五條　　飛行運動業經營載飛體驗服務者，應按飛行載具種類，進用合格專業人員及管制員，並採行下列安全措施：</text:p>
      <text:p text:style-name="P3">一、<text:tab/>每一飛行場域至少置管制員一人，每一管制員以管理三個起飛臺為限，負責管理起飛順序、間隔及承載人數；管制員執行工作時，不得同時從事其他工作。</text:p>
      <text:p text:style-name="P3">二、按飛行載具種類，每一載具以受載飛者一人為限，並置載飛員一人。</text:p>
      <text:p text:style-name="P3">三、每日記錄專業人員載飛次數及時間。</text:p>
      <text:p text:style-name="P4">飛行運動業應進用前項專業人員及管制員，並於到職之日起七日內，報所屬直轄市、縣（市）主管機關備查；專業人員異動時，亦同。</text:p>
      <text:p text:style-name="P4">飛行運動業應為專業人員投保雇主意外責任保險；其保險項目及最低保險金額如下：</text:p>
      <text:p text:style-name="P3">一、每一個人體傷責任：新臺幣三百萬元。</text:p>
      <text:p text:style-name="P3">二、每一意外事故體傷責任：新臺幣一千五百萬元。</text:p>
      <text:p text:style-name="P3">三、保險契約之最高賠償金額：新臺幣三千萬元。</text:p>
      <text:p text:style-name="P2">第七條　　飛行運動業應遵行下列規定：</text:p>
      <text:p text:style-name="P3">一、飛行路線空域，不得逾越直轄市、縣（市）主管機關許可之區域。</text:p>
      <text:p text:style-name="P3">二、受載飛者應為七歲以上；未成年者，應取得本人及法定代理人之書面同意。</text:p>
      <text:p text:style-name="P3">三、飛行前，專業人員應對參與飛行運動活動者實施安全教<text:soft-page-break/>育，並檢查第五款所定安全配備。</text:p>
      <text:p text:style-name="P3">四、告知參與飛行運動活動者應遵行事項及注意身體承受之風險。</text:p>
      <text:p text:style-name="P3">五、配置飛行載具、頭盔及安全配件，飛行載具應符合CNS國家標準規範、歐盟規範(EN)或德國飛行器協會適航規定標準(LTF)，且未逾安全使用期限。</text:p>
      <text:p text:style-name="P3">六、投保責任保險。</text:p>
      <text:p text:style-name="P3">七、告知受載飛者得依其需求投保傷害保險及其他保險應注意事項。</text:p>
      <text:p text:style-name="P3">八、與參與飛行運動活動者就雙方之權利義務，以書面契約定之；其屬第九條第二項第三款情形者，並應由自由飛行運動者與教練就雙方之權利義務，另以書面契約定之。</text:p>
      <text:p text:style-name="P3">九、其他經各級主管機關指定之事項。</text:p>
      <text:p text:style-name="P4">飛行運動業就前項第五款之飛行載具、頭盔及安全配件，其種類、規格、製造日期、編號、使用年限、飛行使用次數、時間之資訊，應造冊列管。</text:p>
      <text:p text:style-name="P3">第一項第六款保險項目及最低保險金額如下：</text:p>
      <text:p text:style-name="P3">一、每一個人體傷責任：新臺幣三百萬元。</text:p>
      <text:p text:style-name="P3">二、每一意外事故體傷責任：新臺幣二千四百萬元。</text:p>
      <text:p text:style-name="P3">三、每一意外事故財物損失責任：新臺幣二百萬元。</text:p>
      <text:p text:style-name="P3">四、保險契約之最高賠償金額：新臺幣四千八百萬元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法制組 劉俊儀</meta:initial-creator>
    <dc:creator>體育署-全民運動組 洪如萱</dc:creator>
    <meta:creation-date>2024-07-22T08:08:00Z</meta:creation-date>
    <dc:date>2025-05-06T09:15:00Z</dc:date>
    <meta:print-date>2024-07-22T08:31:00Z</meta:print-date>
    <meta:editing-cycles>5</meta:editing-cycles>
    <meta:editing-duration>PT3420S</meta:editing-duration>
    <meta:document-statistic meta:table-count="0" meta:image-count="0" meta:object-count="0" meta:page-count="2" meta:paragraph-count="27" meta:word-count="876" meta:character-count="890" meta:non-whitespace-character-count="885"/>
    <meta:template xlink:type="simple" xlink:actuate="onRequest" xlink:title="" xlink:href="file:///C:/DSIC/ClientWorker/File/A095S0000Q/1140008676/a09000000e_1140056161_senddoc1_attach2.odt/Normal"/>
  </office:meta>
</office:document-meta>
</file>