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4.501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5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left="-0.339cm" fo:margin-right="-0.339cm" fo:text-indent="0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無動力飛行運動專業人員資格檢定辦法第九條、第十八條修正條文</text:p>
      <text:p text:style-name="P2">第九條　　前條申請，應依下列規定繳交費用：</text:p>
      <text:p text:style-name="P3">一、檢定費用：</text:p>
      <text:p text:style-name="P4">(一)載飛員：學科測驗，新臺幣一千元；術科測驗，三千元。</text:p>
      <text:p text:style-name="P4">(二)指導員：學科測驗，新臺幣一千元；術科測驗，五千元。</text:p>
      <text:p text:style-name="P3">二、證書費用：初發或展延者，每件新臺幣二百元；補發或換發者，每件五百元。</text:p>
      <text:p text:style-name="P5">辦理專業人員資格檢定應投保責任保險，其保險範圍及最低保險金額如下：</text:p>
      <text:p text:style-name="P3">一、每一個人體傷責任：新臺幣三百萬元。</text:p>
      <text:p text:style-name="P3">二、每一意外事故體傷責任：新臺幣二千四百萬元。</text:p>
      <text:p text:style-name="P3">三、每一意外事故財物損失責任：新臺幣二百萬元。</text:p>
      <text:p text:style-name="P3">四、保險契約之最高賠償金額：新臺幣四千八百萬元。</text:p>
      <text:p text:style-name="P2">第十八條　　訓練機構應遵行下列事項：</text:p>
      <text:p text:style-name="P6">一、對報名者之健康及飛行活動經驗予以瞭解、篩選，並要求其提供報名前三個月內體格檢查證明。</text:p>
      <text:p text:style-name="P6">二、與報名者訂定訓練契約；報名者未成年者，並應徵得其法定代理人同意。</text:p>
      <text:p text:style-name="P6">三、指派指導員於起飛場或降落場指導及協助。</text:p>
      <text:p text:style-name="P6">四、訂定緊急救護應變計畫。</text:p>
      <text:p text:style-name="P6">五、訂定收退費基準及服務規定，並據以執行。</text:p>
      <text:p text:style-name="P6">六、投保責任保險。</text:p>
      <text:p text:style-name="P6">七、其他經本部規定之事項。</text:p>
      <text:p text:style-name="P7"><text:soft-page-break/>前項第六款保險範圍及最低保險金額如下：</text:p>
      <text:p text:style-name="P6">一、每一個人體傷責任：新臺幣三百萬元。</text:p>
      <text:p text:style-name="P6">二、每一意外事故體傷責任：新臺幣二千四百萬元。</text:p>
      <text:p text:style-name="P6">三、每一意外事故財物損失責任：新臺幣二百萬元。</text:p>
      <text:p text:style-name="P6">四、保險契約之最高賠償金額：新臺幣四千八百萬元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53:00Z</dc:date>
    <meta:print-date>2024-07-22T08:31:00Z</meta:print-date>
    <meta:editing-cycles>5</meta:editing-cycles>
    <meta:editing-duration>PT3300S</meta:editing-duration>
    <meta:document-statistic meta:table-count="0" meta:image-count="0" meta:object-count="0" meta:page-count="2" meta:paragraph-count="25" meta:word-count="549" meta:character-count="553" meta:non-whitespace-character-count="549"/>
    <meta:template xlink:type="simple" xlink:actuate="onRequest" xlink:title="" xlink:href="file:///C:/DSIC/ClientWorker/File/A095S0000Q/1140008700/a09000000e_1140056179_senddoc1_attach2.odt/Normal"/>
  </office:meta>
</office:document-meta>
</file>