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</style:style>
    <style:style style:name="P2" style:family="paragraph" style:parent-style-name="Standard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4" style:family="paragraph" style:parent-style-name="Text_20_body">
      <style:paragraph-properties fo:margin-left="3cm" fo:margin-right="0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/>
      </style:paragraph-properties>
    </style:style>
    <style:style style:name="P6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7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501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9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4.001cm" fo:margin-right="0cm" fo:line-height="0.811cm" fo:text-align="justify" style:justify-single-word="false" fo:text-indent="-0.99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cm" fo:margin-right="0cm" fo:line-height="0.811cm" fo:text-align="justify" style:justify-single-word="false" fo:text-indent="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cm" fo:margin-right="0cm" fo:line-height="0.811cm" fo:text-align="justify" style:justify-single-word="false" fo:text-indent="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2"/>國家運動科學中心績效評鑑辦法部分條文修正條文</text:span></text:span></text:p>
      <text:p text:style-name="P7"><text:bookmark-start text:name="_Hlk189842114"/><text:bookmark-start text:name="_Hlk189842085"/>第二條　　運動部為評鑑國家運動科學中心（以下簡稱本中心）之營運績效，應組成績效評鑑會（以下簡稱評鑑會）。</text:p>
      <text:p text:style-name="P9">評鑑會置委員十一人至十五人，其中一人為召集人，由運動部部長指定，其餘委員，由運動部部長就下列人員聘（派）兼之；解聘時，亦同：</text:p>
      <text:p text:style-name="P10">一、<text:tab/>有關機關代表。</text:p>
      <text:p text:style-name="P10">二、<text:tab/>學者專家。</text:p>
      <text:p text:style-name="P10">三、社會公正人士。</text:p>
      <text:p text:style-name="P11">　　前項第二款及第三款委員之人數，不得少於委員總人數二分之一；任一性別不得少於委員總人數三分之一。</text:p>
      <text:p text:style-name="P8">第五條　　評鑑會會議由召集人召集之，並擔任主席；召集人請假或因故未能行使職權時，得指定委員一人代理；未指定或不能指定者，由委員互推一人代理。</text:p>
      <text:p text:style-name="P2">評鑑會會議經委員過半數之出席始得開會；其決議以出席委員三分之二以上同意行之。</text:p>
      <text:p text:style-name="P1"><text:span text:style-name="預設段落字型"><text:span text:style-name="T2">前項應出席或已出席委員人數之計算，不包括應迴避或已迴避之委員。</text:span></text:span></text:p>
      <text:p text:style-name="P7">第七條　　年度績效評鑑之內容如下：</text:p>
      <text:p text:style-name="P4">一、年度執行成果。</text:p>
      <text:p text:style-name="P4">二、年度業務績效及目標達成率。</text:p>
      <text:p text:style-name="P4">三、年度自籌款比率達成率。</text:p>
      <text:p text:style-name="P4">四、有關機關對年度經費核撥之達成率與建議。</text:p>
      <text:p text:style-name="P4">五、上一年度評鑑缺失事項之改進結果。</text:p>
      <text:p text:style-name="P3"><text:span text:style-name="預設段落字型"><text:span text:style-name="T2">六、員工成長、組織創新發展或其他年度績效有關事項</text:span></text:span><text:span text:style-name="預設段落字型"><text:span text:style-name="T3">。</text:span></text:span></text:p>
      <text:p text:style-name="P7">第十一條　　年度績效評鑑之程序如下：</text:p>
      <text:p text:style-name="P12">一、自評：本中心應於會計年度終了前，擬具自評績效評鑑報告送董事會，經董事會通過後，於次年三月一日前報運動部。</text:p>
      <text:p text:style-name="P12">二、複評：運動部收受前款自評績效評鑑報告後，應交評鑑會辦理複評，並於次年六月十五日前，作成績效評鑑報告。</text:p>
      <text:p text:style-name="P12">三、核定：運動部應於次年六月三十日前，就前款績效評鑑報告<text:soft-page-break/>予以核定，並於七月十五日前公告。</text:p>
      <text:p text:style-name="P13"><text:s text:c="4"/>運動部應就前項第三款績效評鑑報告，作成分析報告，送立法院備查。</text:p>
      <text:p text:style-name="P13">　　總體評鑑之程序，準用前二項規定。</text:p>
      <text:p text:style-name="P14">第十二條　　運動部得以評鑑結果，作為核定調整本中心預算補助及執行長與相關人事考核之參考，並得為必要之處理。</text:p>
      <text:p text:style-name="P5"><text:span text:style-name="預設段落字型"><text:span text:style-name="T2">本中心對評鑑結果所列缺失事項，應依規定期限積極改進，並納入業務規劃。</text:span></text:span></text:p>
      <text:p text:style-name="P7">第十三條　　本辦法自本條例施行之日施行。</text:p>
      <text:p text:style-name="P15">本辦法中華民國一百十四年八月十九日修正發布之條文，自一百十四年九月九日施行。</text:p>
      <text:p text:style-name="P6"><text:bookmark-end text:name="_Hlk189842114"/><text:bookmark-end text:name="_Hlk1898420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Normal_20_Table_20__28_WW_29_" style:display-name="Normal Table (WW)" style:family="paragraph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法制組 劉俊儀</meta:initial-creator>
    <meta:creation-date>2025-07-24T03:12:00Z</meta:creation-date>
    <dc:date>2025-08-18T10:12:05.873000000</dc:date>
    <meta:print-date>2025-07-31T04:43:00Z</meta:print-date>
    <meta:editing-cycles>12</meta:editing-cycles>
    <meta:editing-duration>PT2H36M44S</meta:editing-duration>
    <meta:document-statistic meta:table-count="0" meta:image-count="0" meta:object-count="0" meta:page-count="2" meta:paragraph-count="27" meta:word-count="813" meta:character-count="837" meta:non-whitespace-character-count="813"/>
    <meta:template xlink:type="simple" xlink:actuate="onRequest" xlink:title="" xlink:href="file:///C:/DSIC/ClientWorker/File/A095S0000Q/1140013342/a09010000e_1140401626d_attach02.odt/Normal"/>
  </office:meta>
</office:document-meta>
</file>