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Text_20_body">
      <style:paragraph-properties fo:margin-left="1.496cm" fo:margin-right="0cm" fo:line-height="0.811cm" fo:text-align="justify" style:justify-single-word="false" fo:text-indent="-1.496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" style:family="paragraph" style:parent-style-name="Text_20_body">
      <style:paragraph-properties fo:margin-left="1.494cm" fo:margin-right="0cm" fo:line-height="0.811cm" fo:text-align="justify" style:justify-single-word="false" fo:text-indent="1.002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margin-left="3.997cm" fo:margin-right="0cm" fo:line-height="0.811cm" fo:text-align="justify" style:justify-single-word="false" fo:text-indent="-1.496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margin-left="2.498cm" fo:margin-right="0cm" fo:line-height="0.811cm" fo:text-align="justify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line-height="0.811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line-height="0.811cm" fo:text-align="justify" style:justify-single-word="false"/>
    </style:style>
    <style:style style:name="P7" style:family="paragraph" style:parent-style-name="Text_20_body">
      <style:paragraph-properties fo:margin-left="3.381cm" fo:margin-right="0cm" fo:line-height="0.811cm" fo:text-align="justify" style:justify-single-word="false" fo:text-indent="-0.884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fo:margin-left="1.499cm" fo:margin-right="0cm" fo:line-height="0.811cm" fo:text-align="justify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fo:margin-left="3.999cm" fo:margin-right="0cm" fo:line-height="0.811cm" fo:text-align="justify" style:justify-single-word="false" fo:text-indent="-1.002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0" style:family="paragraph" style:parent-style-name="Text_20_body">
      <style:paragraph-properties fo:margin-left="1.998cm" fo:margin-right="0cm" fo:line-height="0.811cm" fo:text-align="justify" style:justify-single-word="false" fo:text-indent="0.993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1" style:family="paragraph" style:parent-style-name="Text_20_body">
      <style:paragraph-properties fo:margin-left="2cm" fo:margin-right="0cm" fo:line-height="0.811cm" fo:text-align="justify" style:justify-single-word="false" fo:text-indent="-2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2" style:family="paragraph" style:parent-style-name="Text_20_body">
      <style:paragraph-properties fo:margin-left="1.998cm" fo:margin-right="0cm" fo:line-height="0.811cm" fo:text-align="justify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3" style:family="paragraph" style:parent-style-name="Text_20_body" style:master-page-name="MP0">
      <style:paragraph-properties fo:text-align="center" style:justify-single-word="false" style:page-number="auto" fo:break-before="page"/>
      <style:text-properties fo:color="#000000" style:font-name="Times New Roman" fo:font-size="18pt" style:font-name-asian="標楷體" style:font-size-asian="18pt" style:font-size-complex="18pt"/>
    </style:style>
    <style:style style:name="T1" style:family="text">
      <style:text-properties style:font-name="標楷體" fo:font-size="14pt" style:font-name-asian="標楷體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國家運動訓練中心績效評鑑辦法修正條文</text:p>
      <text:p text:style-name="P1">第一條　　本辦法依國家運動訓練中心設置條例(以下簡稱本條例)第二十三條第三項規定訂定之。</text:p>
      <text:p text:style-name="P1">第二條　　運動部為評鑑國家運動訓練中心（以下簡稱本中心）之營運績效，應組成績效評鑑會（以下簡稱評鑑會）。</text:p>
      <text:p text:style-name="P2">評鑑會置委員十一人至十五人，其中一人為召集人，由運動部部長指定，其餘委員，由運動部部長就下列人員聘（派）兼之；解聘時，亦同：</text:p>
      <text:p text:style-name="P3">一、有關機關代表。</text:p>
      <text:p text:style-name="P3">二、學者專家。</text:p>
      <text:p text:style-name="P3">三、社會公正人士。</text:p>
      <text:p text:style-name="P2">前項第二款及第三款委員之人數，不得少於委員總人數二分之一；任一性別不得少於委員總人數三分之一。</text:p>
      <text:p text:style-name="P1">第三條　　評鑑會委員任期二年，期滿得續聘（派）兼之。但由有關機關代表擔任委員者，應依其職務異動改聘。</text:p>
      <text:p text:style-name="P2">評鑑會委員因故出缺時，依前條第二項規定，於一個月內補聘之。</text:p>
      <text:p text:style-name="P1">第四條　　評鑑委員應遵守利益迴避原則，不得假借職務上之權力、機會或方法，圖謀其本人及關係人之利益。</text:p>
      <text:p text:style-name="P1">第五條　　評鑑會會議由召集人召集之，並擔任主席；召集人請假或因故未能行使職權時，得指定委員一人代理；未指定或不能指定者，由委員互推一人代理。</text:p>
      <text:p text:style-name="P2">評鑑會會議經委員過半數之出席始得開會；其決議以出<text:soft-page-break/>席委員三分之二以上同意行之。</text:p>
      <text:p text:style-name="P2">前項應出席或已出席委員人數之計算，不包括應迴避或已迴避之委員。</text:p>
      <text:p text:style-name="P1">第六條　　評鑑會應就本條例第三條所定本中心之業務範圍，進行績效評鑑；績效評鑑之類別如下：</text:p>
      <text:p text:style-name="P4">一、年度績效評鑑：每年辦理一次。</text:p>
      <text:p text:style-name="P4">二、總體評鑑：每四年辦理一次為原則，與年度績效評鑑併同辦理；必要時，得配合國際競技運動賽事調整辦理年度。</text:p>
      <text:p text:style-name="P5">第七條　　年度績效評鑑之內容如下：</text:p>
      <text:p text:style-name="P4">一、年度執行成果。</text:p>
      <text:p text:style-name="P4">二、年度業務績效及目標達成率。</text:p>
      <text:p text:style-name="P4">三、年度自籌款比率達成率。</text:p>
      <text:p text:style-name="P4">四、有關機關對年度經費核撥建議之達成率。</text:p>
      <text:p text:style-name="P4">五、對選手及教練服務之績效。</text:p>
      <text:p text:style-name="P4">六、上一年度評鑑缺失事項之改進結果。</text:p>
      <text:p text:style-name="P4">七、員工成長、組織創新發展或其他年度績效有關事項。</text:p>
      <text:p text:style-name="P5">第八條　　總體評鑑之內容如下：</text:p>
      <text:p text:style-name="P7">一、奧林匹克運動會、亞洲運動會及世界大學運動會等國際競技運動競爭力。</text:p>
      <text:p text:style-name="P7">二、國家競技運動中長程發展目標及計畫達成率。</text:p>
      <text:p text:style-name="P7">三、國家級優秀運動選手及教練培育達成率。</text:p>
      <text:p text:style-name="P7">四、與國內外運動訓練相關機構之合作交流。</text:p>
      <text:p text:style-name="P7"><text:soft-page-break/>五、國家競技運動訓練環境軟硬體設施、設備之設置、營運及管理達成率。</text:p>
      <text:p text:style-name="P7">六、財務健全程度。</text:p>
      <text:p text:style-name="P7">七、其他總體績效有關事項。</text:p>
      <text:p text:style-name="P5">第九條　　前二條評鑑內容之項目及評鑑基準，由評鑑會定之。</text:p>
      <text:p text:style-name="P1">第十條　　績效評鑑採書面或實地訪視方式辦理。本中心應提供評鑑所需資料，並配合相關評鑑作業。</text:p>
      <text:p text:style-name="P8">　　前項實地訪視，應經評鑑會會議決議，並應有評鑑委員三人以上出席。</text:p>
      <text:p text:style-name="P5">第十一條　　年度績效評鑑之程序如下：</text:p>
      <text:p text:style-name="P9">一、自評：本中心應於會計年度終了前，擬具自評績效評鑑報告送董事會，經董事會通過後，於次年三月一日前報運動部。</text:p>
      <text:p text:style-name="P9">二、複評：運動部收受前款自評績效評鑑報告後，應交評鑑會辦理複評，並於次年六月十五日前，作成績效評鑑報告。</text:p>
      <text:p text:style-name="P9">三、核定：運動部應於次年六月三十日前，就前款績效評鑑報告予以核定，並於七月十五日前公告。</text:p>
      <text:p text:style-name="P10">運動部應就前項第三款績效評鑑報告，作成分析報告，送立法院備查。</text:p>
      <text:p text:style-name="P10">總體評鑑之程序，準用前二項規定。</text:p>
      <text:p text:style-name="P11">第十二條　　運動部得以評鑑結果，作為核定調整本中心預算補助及執行長與相關人事考核之參考，並得為必要之處理。</text:p>
      <text:p text:style-name="P12"><text:soft-page-break/>　　本中心對評鑑結果所列缺失事項，應依規定期限積極改進，並納入業務規劃。</text:p>
      <text:p text:style-name="P6"><text:span text:style-name="預設段落字型"><text:span text:style-name="T1">第十三條　　本辦法自中華民國一百十四年九月九日施行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/>
    <dc:description/>
    <dc:subject/>
    <meta:initial-creator>法制組 劉俊儀</meta:initial-creator>
    <dc:creator>法制組 劉俊儀</dc:creator>
    <meta:creation-date>2025-08-06T05:42:00Z</meta:creation-date>
    <dc:date>2025-08-15T06:21:00Z</dc:date>
    <meta:editing-cycles>3</meta:editing-cycles>
    <meta:editing-duration>PT0S</meta:editing-duration>
    <meta:document-statistic meta:table-count="0" meta:image-count="0" meta:object-count="0" meta:page-count="4" meta:paragraph-count="45" meta:word-count="1330" meta:character-count="1360" meta:non-whitespace-character-count="1330"/>
    <meta:template xlink:type="simple" xlink:actuate="onRequest" xlink:title="" xlink:href="file:///C:/Users/user/AppData/Local/Temp/ClientWorker/file/A095S0000Q/1140013522/a09010000e_1140401658d_attach01.odt/Normal"/>
  </office:meta>
</office:document-meta>
</file>