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5409in" style:use-optimal-column-width="false"/>
    </style:style>
    <style:style style:name="TableColumn5" style:family="table-column">
      <style:table-column-properties style:column-width="2.4312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2604in" style:use-optimal-column-width="false"/>
    </style:style>
    <style:style style:name="Table3" style:family="table">
      <style:table-properties style:width="7.3006in" fo:margin-left="0in" table:align="center"/>
    </style:style>
    <style:style style:name="TableRow9" style:family="table-row">
      <style:table-row-properties style:min-row-height="0.291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2" style:family="table-row">
      <style:table-row-properties style:min-row-height="0.295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3" style:family="table-row">
      <style:table-row-properties style:min-row-height="0.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4" style:family="table-row">
      <style:table-row-properties style:min-row-height="0.176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5" style:family="table-row">
      <style:table-row-properties style:min-row-height="0.047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Row56" style:family="table-row">
      <style:table-row-properties style:min-row-height="0.0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Row67" style:family="table-row">
      <style:table-row-properties style:min-row-height="0.035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Row78" style:family="table-row">
      <style:table-row-properties style:min-row-height="0.035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Row89" style:family="table-row">
      <style:table-row-properties style:min-row-height="0.035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Row100" style:family="table-row">
      <style:table-row-properties style:min-row-height="0.035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Row111" style:family="table-row">
      <style:table-row-properties style:min-row-height="0.035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inden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margin-left="0.071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Row122" style:family="table-row">
      <style:table-row-properties style:min-row-height="0.035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left="0.071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Row133" style:family="table-row">
      <style:table-row-properties style:min-row-height="0.035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left="0.071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Row144" style:family="table-row">
      <style:table-row-properties style:min-row-height="0.035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P15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（申請單位全銜）○○年度發展特色運動及改善運動訓練環境審核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次序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自評</text:p>
          </table:table-cell>
          <table:table-cell table:style-name="TableCell19">
            <text:p text:style-name="P20">審查結果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一</text:p>
          </table:table-cell>
          <table:table-cell table:style-name="TableCell26">
            <text:p text:style-name="P27">發展運動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二</text:p>
          </table:table-cell>
          <table:table-cell table:style-name="TableCell37">
            <text:p text:style-name="P38">訓練場地及設備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三</text:p>
          </table:table-cell>
          <table:table-cell table:style-name="TableCell48">
            <text:p text:style-name="P49">專業教練聘用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四</text:p>
          </table:table-cell>
          <table:table-cell table:style-name="TableCell59">
            <text:p text:style-name="P60">選手招募計畫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五</text:p>
          </table:table-cell>
          <table:table-cell table:style-name="TableCell70">
            <text:p text:style-name="P71">選手生活及課業輔導計畫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六</text:p>
          </table:table-cell>
          <table:table-cell table:style-name="TableCell81">
            <text:p text:style-name="P82">培訓及參賽計畫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七</text:p>
          </table:table-cell>
          <table:table-cell table:style-name="TableCell92">
            <text:p text:style-name="P93">經費籌措計畫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八</text:p>
          </table:table-cell>
          <table:table-cell table:style-name="TableCell103">
            <text:p text:style-name="P104">獎勵措施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九</text:p>
          </table:table-cell>
          <table:table-cell table:style-name="TableCell114">
            <text:p text:style-name="P115">前三年度各該賽事成績表現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十</text:p>
          </table:table-cell>
          <table:table-cell table:style-name="TableCell125">
            <text:p text:style-name="P126">申請補助經費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十一</text:p>
          </table:table-cell>
          <table:table-cell table:style-name="TableCell136">
            <text:p text:style-name="P137">其他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十二</text:p>
          </table:table-cell>
          <table:table-cell table:style-name="TableCell147">
            <text:p text:style-name="P148">核定補助額度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jsmpc</meta:initial-creator>
    <dc:creator>user</dc:creator>
    <meta:creation-date>2025-10-08T07:21:00Z</meta:creation-date>
    <dc:date>2025-10-08T07:21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32" meta:character-count="218" meta:row-count="1" meta:non-whitespace-character-count="187"/>
  </office:meta>
</office:document-meta>
</file>