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3" style:parent-style-name="Standard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P9" style:parent-style-name="Standard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1" style:parent-style-name="Standard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3" style:parent-style-name="Standard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5" style:parent-style-name="Standard" style:family="paragraph">
      <style:paragraph-properties style:snap-to-layout-grid="false" fo:line-height="0.2777in" fo:margin-left="0.6666in" fo:text-indent="-0.5in">
        <style:tab-stops>
          <style:tab-stop style:type="left" style:position="0.6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7" style:parent-style-name="Standard" style:family="paragraph">
      <style:paragraph-properties style:snap-to-layout-grid="false" fo:line-height="0.2777in" fo:margin-left="0.6666in" fo:text-indent="-0.5in">
        <style:tab-stops>
          <style:tab-stop style:type="left" style:position="0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9" style:parent-style-name="Standard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1" style:parent-style-name="Standard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3" style:parent-style-name="Standard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5" style:parent-style-name="Standard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7" style:parent-style-name="Standard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9" style:parent-style-name="Standard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1" style:parent-style-name="Standard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3" style:parent-style-name="Standard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5" style:parent-style-name="Standard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9" style:parent-style-name="Standard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41" style:parent-style-name="Standard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4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 </text:span><text:span text:style-name="T5">（申請單位全銜）</text:span><text:span text:style-name="T6">○○</text:span><text:span text:style-name="T7">年度發展特色運動實施計畫</text:span></text:p>
      <text:p text:style-name="P8"/>
      <text:p text:style-name="P9"><text:span text:style-name="T10">一、計畫目的：</text:span></text:p>
      <text:p text:style-name="P11"><text:span text:style-name="T12">二、發展項目：</text:span></text:p>
      <text:p text:style-name="P13"><text:span text:style-name="T14">三、培訓目標：</text:span></text:p>
      <text:p text:style-name="P15"><text:span text:style-name="T16">（一）總目標：</text:span></text:p>
      <text:p text:style-name="P17"><text:span text:style-name="T18">（二）階段目標：</text:span></text:p>
      <text:p text:style-name="P19"><text:span text:style-name="T20">四、專案小組組織及運作：</text:span></text:p>
      <text:p text:style-name="P21"><text:span text:style-name="T22">五、培訓期程：</text:span></text:p>
      <text:p text:style-name="P23"><text:span text:style-name="T24">六、訓練場地及設備：</text:span></text:p>
      <text:p text:style-name="P25"><text:span text:style-name="T26">七、專業教練學經歷：</text:span></text:p>
      <text:p text:style-name="P27"><text:span text:style-name="T28">八、選手招募計畫：</text:span></text:p>
      <text:p text:style-name="P29"><text:span text:style-name="T30">九、選手生活及課業輔導計畫：</text:span></text:p>
      <text:p text:style-name="P31"><text:span text:style-name="T32">十、培訓及參賽計畫：</text:span></text:p>
      <text:p text:style-name="P33"><text:span text:style-name="T34">十一、督導考核及獎勵措施：</text:span></text:p>
      <text:p text:style-name="P35"><text:span text:style-name="T36">十二、前三年度各該賽事成績表現：</text:span></text:p>
      <text:p text:style-name="P37"><text:span text:style-name="T38">十三、經費預算及籌措計畫：</text:span></text:p>
      <text:p text:style-name="P39"><text:span text:style-name="T40">十四、教練、選手名冊：</text:span></text:p>
      <text:p text:style-name="P41"><text:span text:style-name="T42">十五、其他：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ejsmpc</meta:initial-creator>
    <dc:creator>user</dc:creator>
    <meta:creation-date>2025-10-08T07:21:00Z</meta:creation-date>
    <dc:date>2025-10-08T07:21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1" meta:character-count="213" meta:row-count="1" meta:non-whitespace-character-count="183"/>
  </office:meta>
</office:document-meta>
</file>