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4" style:family="table-column">
      <style:table-column-properties style:column-width="0.5201in" style:use-optimal-column-width="false"/>
    </style:style>
    <style:style style:name="TableColumn5" style:family="table-column">
      <style:table-column-properties style:column-width="0.568in" style:use-optimal-column-width="false"/>
    </style:style>
    <style:style style:name="TableColumn6" style:family="table-column">
      <style:table-column-properties style:column-width="0.568in" style:use-optimal-column-width="false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1.0243in" style:use-optimal-column-width="false"/>
    </style:style>
    <style:style style:name="TableColumn10" style:family="table-column">
      <style:table-column-properties style:column-width="1.9854in" style:use-optimal-column-width="false"/>
    </style:style>
    <style:style style:name="TableColumn11" style:family="table-column">
      <style:table-column-properties style:column-width="0.7944in" style:use-optimal-column-width="false"/>
    </style:style>
    <style:style style:name="TableColumn12" style:family="table-column">
      <style:table-column-properties style:column-width="0.6659in" style:use-optimal-column-width="false"/>
    </style:style>
    <style:style style:name="Table3" style:family="table">
      <style:table-properties style:width="7.2611in" style:rel-width="100%" fo:margin-left="0.0034in" table:align="left"/>
    </style:style>
    <style:style style:name="TableRow13" style:family="table-row">
      <style:table-row-properties style:min-row-height="0.5416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6" style:family="table-row">
      <style:table-row-properties style:min-row-height="0.541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5" style:family="table-row">
      <style:table-row-properties style:min-row-height="0.260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54" style:family="table-row">
      <style:table-row-properties style:min-row-height="0.270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92" style:family="table-row">
      <style:table-row-properties style:min-row-height="0.260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30" style:family="table-row">
      <style:table-row-properties style:min-row-height="0.270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49" style:family="table-row">
      <style:table-row-properties style:min-row-height="0.260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68" style:family="table-row">
      <style:table-row-properties style:min-row-height="0.270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87" style:family="table-row">
      <style:table-row-properties style:min-row-height="0.270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06" style:family="table-row">
      <style:table-row-properties style:min-row-height="0.270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25" style:family="table-row">
      <style:table-row-properties style:min-row-height="0.260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44" style:family="table-row">
      <style:table-row-properties style:min-row-height="0.270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63" style:family="table-row">
      <style:table-row-properties style:min-row-height="0.270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82" style:family="table-row">
      <style:table-row-properties style:min-row-height="0.260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01" style:family="table-row">
      <style:table-row-properties style:min-row-height="0.270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20" style:family="table-row">
      <style:table-row-properties style:min-row-height="0.270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39" style:family="table-row">
      <style:table-row-properties style:min-row-height="0.2604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58" style:family="table-row">
      <style:table-row-properties style:min-row-height="0.270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77" style:family="table-row">
      <style:table-row-properties style:min-row-height="0.270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96" style:family="table-row">
      <style:table-row-properties style:min-row-height="0.2604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415" style:family="table-row">
      <style:table-row-properties style:min-row-height="0.2708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434" style:family="table-row">
      <style:table-row-properties style:min-row-height="0.2708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453" style:family="table-row">
      <style:table-row-properties style:min-row-height="0.2604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472" style:family="table-row">
      <style:table-row-properties style:min-row-height="0.2708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491" style:family="table-row">
      <style:table-row-properties style:min-row-height="0.2708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510" style:family="table-row">
      <style:table-row-properties style:min-row-height="0.270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529" style:parent-style-name="Standard" style:family="paragraph">
      <style:text-properties style:font-name="標楷體" style:font-name-asian="標楷體" style:font-name-complex="Times New Roman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附件四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（申請單位全銜）○○年度發展特色運動教練選手簡歷名冊（應依核給基準次序分別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次序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隊名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現職或就讀學校年級</text:p>
          </table:table-cell>
          <table:table-cell table:style-name="TableCell29">
            <text:p text:style-name="P30">前三年度參賽成績或賽事名次（應檢附成績證明）</text:p>
          </table:table-cell>
          <table:table-cell table:style-name="TableCell31">
            <text:p text:style-name="P32">預估訓練成績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user</dc:creator>
    <meta:creation-date>2025-10-08T07:21:00Z</meta:creation-date>
    <dc:date>2025-10-08T07:21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54" meta:character-count="366" meta:row-count="2" meta:non-whitespace-character-count="313"/>
  </office:meta>
</office:document-meta>
</file>