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3" style:parent-style-name="Standard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size-complex="12pt"/>
    </style:style>
    <style:style style:name="P8" style:parent-style-name="Standard" style:family="paragraph">
      <style:paragraph-properties style:snap-to-layout-grid="false" fo:line-height="0.2777in"/>
    </style:style>
    <style:style style:name="T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" style:parent-style-name="Standard" style:family="paragraph">
      <style:paragraph-properties style:snap-to-layout-grid="false" fo:line-height="0.2777in"/>
    </style:style>
    <style:style style:name="T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" style:parent-style-name="Standard" style:family="paragraph">
      <style:paragraph-properties style:snap-to-layout-grid="false" fo:line-height="0.2777in" fo:margin-left="0.5in" fo:text-indent="-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" style:parent-style-name="Standard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" style:parent-style-name="Standard" style:family="paragraph">
      <style:paragraph-properties style:snap-to-layout-grid="false" fo:line-height="0.2777in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" style:parent-style-name="Standard" style:family="paragraph">
      <style:paragraph-properties style:snap-to-layout-grid="false" fo:line-height="0.2777in"/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" style:parent-style-name="Standard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2" style:parent-style-name="Standard" style:family="paragraph">
      <style:paragraph-properties style:snap-to-layout-grid="false" fo:line-height="0.2777in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" style:parent-style-name="Standard" style:family="paragraph">
      <style:paragraph-properties style:snap-to-layout-grid="false" fo:line-height="0.2777in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" style:parent-style-name="Standard" style:family="paragraph">
      <style:paragraph-properties style:snap-to-layout-grid="false" fo:line-height="0.2777in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8" style:parent-style-name="Standard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" style:parent-style-name="Standard" style:family="paragraph">
      <style:paragraph-properties style:snap-to-layout-grid="false" fo:line-height="0.2777in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2" style:parent-style-name="Standard" style:family="paragraph">
      <style:paragraph-properties style:snap-to-layout-grid="false" fo:line-height="0.2777in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4" style:parent-style-name="Standard" style:family="paragraph">
      <style:paragraph-properties style:snap-to-layout-grid="false" fo:line-height="0.2777in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6" style:parent-style-name="Standard" style:family="paragraph">
      <style:paragraph-properties style:snap-to-layout-grid="false" fo:line-height="0.2777in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8" style:parent-style-name="Standard" style:family="paragraph">
      <style:paragraph-properties style:snap-to-layout-grid="false" fo:line-height="0.2777in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0" style:parent-style-name="Standard" style:family="paragraph">
      <style:paragraph-properties style:snap-to-layout-grid="false" fo:line-height="0.2777in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附件六</text:span></text:p>
      <text:p text:style-name="P3"><text:span text:style-name="T4">（申請單位全銜）</text:span><text:span text:style-name="T5">○○</text:span><text:span text:style-name="T6">年度改善運動訓練環境計畫書</text:span></text:p>
      <text:p text:style-name="P7"/>
      <text:p text:style-name="P8"><text:span text:style-name="T9">一、擬發展亞運及奧運競賽特色運動種類：</text:span></text:p>
      <text:p text:style-name="P10"><text:span text:style-name="T11">二、運動訓練環境現況：</text:span></text:p>
      <text:p text:style-name="P12"><text:span text:style-name="T13">（一）學校面積、運動設施面積、學生數目、體育教師、教練數目（附名冊註明學科、術科專長）。</text:span></text:p>
      <text:p text:style-name="P14"><text:span text:style-name="T15">（二）運動訓練設施（場地、儀器、設備、器材、其他－本部補助部分請註明）</text:span></text:p>
      <text:p text:style-name="P16"><text:span text:style-name="T17">（三）運動訓練設施管理、使用情形（含負責人、管理人、使用人及績效）</text:span></text:p>
      <text:p text:style-name="P18"><text:span text:style-name="T19">（四）運動訓練績效：</text:span></text:p>
      <text:p text:style-name="P20"><text:span text:style-name="T21">三、待改善之運動訓練環境需求：</text:span></text:p>
      <text:p text:style-name="P22"><text:span text:style-name="T23">（一）運動科學研究儀器設備（並應填列支援代表隊訓練計畫）</text:span></text:p>
      <text:p text:style-name="P24"><text:span text:style-name="T25">（二）運動訓練器材設備</text:span></text:p>
      <text:p text:style-name="P26"><text:span text:style-name="T27">（三）其他運動訓練環境（包括場地改善等）</text:span></text:p>
      <text:p text:style-name="P28"><text:span text:style-name="T29">四、改善理由及效益：</text:span></text:p>
      <text:p text:style-name="P30"><text:span text:style-name="T31">（一）運動科學研究儀器設備</text:span></text:p>
      <text:p text:style-name="P32"><text:span text:style-name="T33">（二）運動訓練器材設備</text:span></text:p>
      <text:p text:style-name="P34"><text:span text:style-name="T35">（三）其他運動訓練環境（包括場地改善）</text:span></text:p>
      <text:p text:style-name="P36"><text:span text:style-name="T37">五、經費籌措概況：</text:span></text:p>
      <text:p text:style-name="P38"><text:span text:style-name="T39">（包括總經費、自籌經費、其他機關（構）補助【應詳列】、申請本部補助概況）</text:span></text:p>
      <text:p text:style-name="P40"><text:span text:style-name="T41">六、其他：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ejsmpc</meta:initial-creator>
    <dc:creator>user</dc:creator>
    <meta:creation-date>2025-10-08T07:22:00Z</meta:creation-date>
    <dc:date>2025-10-08T07:22:00Z</dc: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1" meta:paragraph-count="1" meta:word-count="56" meta:character-count="375" meta:row-count="2" meta:non-whitespace-character-count="320"/>
  </office:meta>
</office:document-meta>
</file>