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1.3701in" style:use-optimal-column-width="false"/>
    </style:style>
    <style:style style:name="TableColumn6" style:family="table-column">
      <style:table-column-properties style:column-width="0.879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8798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1555in" style:use-optimal-column-width="false"/>
    </style:style>
    <style:style style:name="Table3" style:family="table">
      <style:table-properties style:width="6.7888in" fo:margin-left="0.010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style:line-height-at-least="0.1666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305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附件七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（申請單位全銜）</text:span><text:span text:style-name="T15">○○</text:span><text:span text:style-name="T16">年度</text:span><text:span text:style-name="T17">發展特色運動及</text:span><text:span text:style-name="T18">改善運動訓練環境</text:span><text:span text:style-name="T19">補助項目及經費申請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次序</text:p>
          </table:table-cell>
          <table:table-cell table:style-name="TableCell23">
            <text:p text:style-name="P24">申請項目</text:p>
          </table:table-cell>
          <table:table-cell table:style-name="TableCell25">
            <text:p text:style-name="P26">規格明細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經費概算</text:p>
          </table:table-cell>
          <table:table-cell table:style-name="TableCell31">
            <text:p text:style-name="P32">支援之運動種類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2:00Z</meta:creation-date>
    <dc:date>2025-10-08T07:2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3" meta:character-count="223" meta:row-count="1" meta:non-whitespace-character-count="191"/>
  </office:meta>
</office:document-meta>
</file>