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P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P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P5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6" style:parent-style-name="Textbody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7" style:parent-style-name="Textbody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8" style:parent-style-name="Textbody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9" style:parent-style-name="Textbody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10" style:parent-style-name="Textbody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11" style:parent-style-name="Textbody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12" style:parent-style-name="Textbody" style:family="paragraph">
      <style:text-properties style:font-name="標楷體" style:font-name-asian="標楷體" style:font-size-complex="12pt"/>
    </style:style>
    <style:style style:name="P13" style:parent-style-name="Textbody" style:family="paragraph">
      <style:paragraph-properties fo:margin-left="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附件十</text:p>
      <text:p text:style-name="P2">（申請單位全銜）</text:p>
      <text:p text:style-name="P3">○○年度申請運動科學研究儀器設備</text:p>
      <text:p text:style-name="P4">支援代表隊訓練報告</text:p>
      <text:p text:style-name="P5"/>
      <text:p text:style-name="P6">一、申請運動科學研究儀器設備名稱：</text:p>
      <text:p text:style-name="P7">二、支援學校代表隊名稱：</text:p>
      <text:p text:style-name="P8">三、時間：</text:p>
      <text:p text:style-name="P9">四、地點：</text:p>
      <text:p text:style-name="P10">五、內容及方式：</text:p>
      <text:p text:style-name="P11">六、實施效益：</text:p>
      <text:p text:style-name="P12"/>
      <text:p text:style-name="P13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743in" fo:margin-bottom="0.6888in" fo:margin-right="0.643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ejsmpc</meta:initial-creator>
    <dc:creator>user</dc:creator>
    <meta:creation-date>2025-10-08T07:23:00Z</meta:creation-date>
    <dc:date>2025-10-08T07:23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3" meta:row-count="1" meta:non-whitespace-character-count="89"/>
  </office:meta>
</office:document-meta>
</file>