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margin-top="0cm" fo:margin-bottom="0cm" loext:contextual-spacing="true" fo:line-height="0.811cm" fo:text-indent="-0.998cm" style:auto-text-indent="false" style:text-autospace="none" style:punctuation-wrap="simple">
        <style:tab-stops/>
      </style:paragraph-properties>
    </style:style>
    <style:style style:name="P2" style:family="paragraph" style:parent-style-name="Standard">
      <style:paragraph-properties fo:margin-left="1.457cm" fo:margin-right="0cm" fo:margin-top="0cm" fo:margin-bottom="0cm" loext:contextual-spacing="true" fo:line-height="0.811cm" fo:text-indent="-1.457cm" style:auto-text-indent="false" style:text-autospace="none" style:punctuation-wrap="simple">
        <style:tab-stops/>
      </style:paragraph-properties>
    </style:style>
    <style:style style:name="P3" style:family="paragraph" style:parent-style-name="Standard">
      <style:paragraph-properties fo:margin-left="1.457cm" fo:margin-right="0cm" fo:margin-top="0cm" fo:margin-bottom="0cm" loext:contextual-spacing="true" fo:line-height="0.811cm" fo:text-indent="-1.457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97cm" fo:margin-right="0cm" fo:margin-top="0cm" fo:margin-bottom="0cm" loext:contextual-spacing="true" fo:line-height="0.811cm" fo:text-indent="-1.97cm" style:auto-text-indent="false" style:text-autospace="none" style:punctuation-wrap="simple">
        <style:tab-stops/>
      </style:paragraph-properties>
    </style:style>
    <style:style style:name="P5" style:family="paragraph" style:parent-style-name="Standard">
      <style:paragraph-properties fo:margin-left="2.251cm" fo:margin-right="0cm" fo:margin-top="0.159cm" fo:margin-bottom="0cm" loext:contextual-spacing="true" fo:line-height="0.811cm" fo:text-align="justify" style:justify-single-word="false" fo:text-indent="-0.75cm" style:auto-text-indent="false" style:text-autospace="none" style:punctuation-wrap="simple">
        <style:tab-stops/>
      </style:paragraph-properties>
    </style:style>
    <style:style style:name="P6" style:family="paragraph" style:parent-style-name="Standard">
      <style:paragraph-properties fo:margin-left="2.251cm" fo:margin-right="0cm" fo:margin-top="0.159cm" fo:margin-bottom="0cm" loext:contextual-spacing="true" fo:line-height="0.811cm" fo:text-align="justify" style:justify-single-word="false" fo:text-indent="-0.75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002cm" fo:margin-right="0cm" fo:margin-top="0.159cm" fo:margin-bottom="0cm" loext:contextual-spacing="true" fo:line-height="0.811cm" fo:text-align="justify" style:justify-single-word="false" fo:text-indent="-0.501cm" style:auto-text-indent="false" style:text-autospace="none" style:punctuation-wrap="simple">
        <style:tab-stops/>
      </style:paragraph-properties>
    </style:style>
    <style:style style:name="P8" style:family="paragraph" style:parent-style-name="Standard">
      <style:paragraph-properties fo:margin-left="2.002cm" fo:margin-right="0cm" fo:margin-top="0.159cm" fo:margin-bottom="0cm" loext:contextual-spacing="true" fo:line-height="0.811cm" fo:text-align="justify" style:justify-single-word="false" fo:text-indent="-0.501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true" fo:line-height="0.811cm" style:text-autospace="non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371cm" fo:margin-right="0cm" fo:margin-top="0.159cm" fo:margin-bottom="0cm" loext:contextual-spacing="true" fo:line-height="0.811cm" fo:text-align="justify" style:justify-single-word="false" fo:text-indent="-0.87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MP0">
      <style:paragraph-properties fo:margin-top="0cm" fo:margin-bottom="0cm" loext:contextual-spacing="true" fo:line-height="0.811cm" fo:text-align="center" style:justify-single-word="false" style:page-number="auto" fo:break-before="page" style:text-autospace="none" style:punctuation-wrap="simple"/>
    </style:style>
    <style:style style:name="T1" style:family="text">
      <style:text-properties style:font-name="標楷體" fo:font-size="20pt" fo:letter-spacing="-0.025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全國大專校院運動會承辦學校遴選要點修正規定</text:span></text:span></text:p>
      <text:p text:style-name="P1"><text:span text:style-name="預設段落字型"><text:span text:style-name="T2">一、運動部（以下簡稱本部）為辦理全國大專校院運動會承辦學校遴選事宜，依全國大專校院運動會舉辦準則（以下簡稱本準則）第五條第四項規定，特訂定本要點。</text:span></text:span></text:p>
      <text:p text:style-name="P1"><text:span text:style-name="預設段落字型"><text:span text:style-name="T2">二、有意願承辦全國大專校院運動會（以下簡稱全大運）之公立及已立案之私立大專校院，應於全大運舉辦前二年之一月三十一日前，依本要點規定，檢附二十份申辦計畫書，向本部提出申請。</text:span></text:span></text:p>
      <text:p text:style-name="P9">三、申辦計畫書內容包括下列項目：</text:p>
      <text:p text:style-name="P3">（一）預定舉辦日期。</text:p>
      <text:p text:style-name="P2"><text:span text:style-name="預設段落字型"><text:span text:style-name="T2">（二）預定舉辦之競賽種類、科目及項目。</text:span></text:span></text:p>
      <text:p text:style-name="P3">（三）申辦學校簡介。</text:p>
      <text:p text:style-name="P2"><text:span text:style-name="預設段落字型"><text:span text:style-name="T2">（四）預定之競賽場地、練習場地、藝文活動場地、展演場地、新聞中心之規劃。</text:span></text:span></text:p>
      <text:p text:style-name="P2"><text:span text:style-name="預設段落字型"><text:span text:style-name="T2">（五）預定之裁判與選手住宿、膳食、交通及其他相關事項之規劃。</text:span></text:span></text:p>
      <text:p text:style-name="P3">（六）預定籌備之工作進度。</text:p>
      <text:p text:style-name="P3">（七）預定全大運執行委員會之組織及人力資源規劃。</text:p>
      <text:p text:style-name="P2"><text:span text:style-name="預設段落字型"><text:span text:style-name="T2">（八）各類活動所需之軟硬體設施及規劃內容（包括運動競賽、藝文、表演、展覽等活動之場地及規劃）。</text:span></text:span></text:p>
      <text:p text:style-name="P2"><text:span text:style-name="預設段落字型"><text:span text:style-name="T2">（九）經費之籌編及財務計畫（包括人力資源、社會資源籌募方案及財務計畫等）。</text:span></text:span></text:p>
      <text:p text:style-name="P3">（十）辦理大型賽會之經驗。</text:p>
      <text:p text:style-name="P4"><text:span text:style-name="預設段落字型"><text:span text:style-name="T2">（十一）經校務會議通過同意承辦全大運之證明文件；如有使用其他直轄市、縣（市）或學校場館，應提出該直轄市、縣（市）政府</text:span></text:span><text:soft-page-break/><text:span text:style-name="預設段落字型"><text:span text:style-name="T2">或學校之同意書。</text:span></text:span></text:p>
      <text:p text:style-name="P4"><text:span text:style-name="預設段落字型"><text:span text:style-name="T2">（十二）申辦學校為直轄市、縣（市）立者，應檢附直轄市、縣（市）政府之同意文件。</text:span></text:span></text:p>
      <text:p text:style-name="P9">四、評選方式及程序規定如下：</text:p>
      <text:p text:style-name="P2"><text:span text:style-name="預設段落字型"><text:span text:style-name="T2">（一）申辦學校應於第二點所定期限內向本部提出申辦計畫書。</text:span></text:span></text:p>
      <text:p text:style-name="P2"><text:span text:style-name="預設段落字型"><text:span text:style-name="T2">（二）本部依本準則第五條第二項規定，成立全大運遴選小組，審查申辦計畫書；必要時，得進行實地會勘及訪視。</text:span></text:span></text:p>
      <text:p text:style-name="P1"><text:span text:style-name="預設段落字型"><text:span text:style-name="T2">（三）全大運遴選小組以下列方式遴選承辦學校：</text:span></text:span></text:p>
      <text:p text:style-name="P10">1.有三以上申辦學校者：</text:p>
      <text:p text:style-name="P8">(1)全大運遴選小組委員以不記名投票方式，選出承辦學校。</text:p>
      <text:p text:style-name="P5"><text:span text:style-name="預設段落字型"><text:span text:style-name="T2">(2)投票結果，得票最高之申辦學校獲出席委員過半數之得票數者，以其為承辦學校。</text:span></text:span></text:p>
      <text:p text:style-name="P5"><text:span text:style-name="預設段落字型"><text:span text:style-name="T2">(3)第一輪投票各申辦學校均未獲出席委員過半數之得票數時，應擇最高票數前二名之申辦學校，進行第二輪投票。</text:span></text:span></text:p>
      <text:p text:style-name="P6">(4)第二輪投票時，以最高票之申辦學校為承辦學校。</text:p>
      <text:p text:style-name="P7"><text:span text:style-name="預設段落字型"><text:span text:style-name="T2">2.有二申辦學校者：以最高票之申辦學校為承辦學校。</text:span></text:span></text:p>
      <text:p text:style-name="P7"><text:span text:style-name="預設段落字型"><text:span text:style-name="T2">3.僅有一申辦學校者：應獲出席委員過半數之得票數，始為承辦學校。</text:span></text:span></text:p>
      <text:p text:style-name="P7"><text:span text:style-name="預設段落字型"><text:span text:style-name="T2">4.無申辦學校或申辦學校條件不符時，得由本部以北、中、南、東分布方式，協調大專校院承辦。</text:span></text:span></text:p>
      <text:p text:style-name="P1"><text:span text:style-name="預設段落字型"><text:span text:style-name="T2">五、經遴選為全大運承辦學校，應依本準則規定，辦理各項籌備事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受文者" style:family="paragraph" style:parent-style-name="Standard">
      <style:paragraph-properties style:line-height-at-least="0.423cm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 fo:hyphenate="false"/>
    </style:style>
    <style:style style:name="本文縮排_20_3" style:display-name="本文縮排 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/>
    <style:style style:name="WW8Num2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體育署設立前廢止行政規則彙整表</dc:title>
    <dc:description/>
    <dc:subject/>
    <meta:initial-creator>moejsmpc</meta:initial-creator>
    <dc:creator>法規會視察 劉俊祥</dc:creator>
    <meta:creation-date>2025-10-20T02:28:00Z</meta:creation-date>
    <dc:date>2025-10-20T02:28:00Z</dc:date>
    <meta:editing-cycles>2</meta:editing-cycles>
    <meta:editing-duration>PT60S</meta:editing-duration>
    <meta:document-statistic meta:table-count="0" meta:image-count="0" meta:object-count="0" meta:page-count="2" meta:paragraph-count="29" meta:word-count="930" meta:character-count="942" meta:non-whitespace-character-count="942"/>
    <meta:template xlink:type="simple" xlink:actuate="onRequest" xlink:title="" xlink:href="file:///C:/Users/user/AppData/Local/Temp/Downloads/全國大專校院運動會承辦學校遴選要點修正規定.odt/Normal"/>
  </office:meta>
</office:document-meta>
</file>