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line-height="0.811cm" fo:text-align="justify" style:justify-single-word="false" fo:text-indent="-1cm" style:auto-text-indent="false">
        <style:tab-stops/>
      </style:paragraph-properties>
    </style:style>
    <style:style style:name="P2" style:family="paragraph" style:parent-style-name="Standard" style:master-page-name="MP0">
      <style:paragraph-properties fo:margin-top="0cm" fo:margin-bottom="0.318cm" loext:contextual-spacing="false" fo:line-height="0.882cm" fo:text-align="center" style:justify-single-word="false" style:page-number="auto" fo:break-before="page"/>
    </style:style>
    <style:style style:name="T1" style:family="text">
      <style:text-properties style:font-name="標楷體" fo:font-size="18pt" fo:letter-spacing="-0.025cm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全國大專校院運動會遴選小組組織簡則第一點修正規定</text:span></text:span></text:p>
      <text:p text:style-name="P1"><text:span text:style-name="預設段落字型"><text:span text:style-name="T2">一、</text:span></text:span><text:span text:style-name="預設段落字型"><text:span text:style-name="T3">運動部（以下簡稱本部）為辦理全國大專校院運動會（以下簡稱全大運）承辦之大專校院（以下簡稱承辦學校）之遴選作業，依全國大專校院運動會舉辦準則第五條第二項及第四項規定，設全大運遴選小組（以下簡稱本組），並訂定本組織簡則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受文者" style:family="paragraph" style:parent-style-name="Standard">
      <style:paragraph-properties style:line-height-at-least="0.423cm" fo:hyphenation-ladder-count="no-limit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 fo:hyphenate="false"/>
    </style:style>
    <style:style style:name="本文縮排_20_3" style:display-name="本文縮排 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2z0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體育署設立前廢止行政規則彙整表</dc:title>
    <dc:description/>
    <dc:subject/>
    <meta:initial-creator>moejsmpc</meta:initial-creator>
    <dc:creator>法規會 劉俊儀</dc:creator>
    <meta:creation-date>2025-11-17T00:34:00Z</meta:creation-date>
    <dc:date>2025-11-17T00:34:00Z</dc:date>
    <meta:editing-cycles>2</meta:editing-cycles>
    <meta:editing-duration>PT0S</meta:editing-duration>
    <meta:print-date>2025-11-17T08:41:56.867000000</meta:print-date>
    <meta:document-statistic meta:table-count="0" meta:image-count="0" meta:object-count="0" meta:page-count="1" meta:paragraph-count="2" meta:word-count="134" meta:character-count="134" meta:non-whitespace-character-count="134"/>
    <meta:template xlink:type="simple" xlink:actuate="onRequest" xlink:title="" xlink:href="file:///C:/Users/SS_sosa8028/AppData/Local/Microsoft/Windows/INetCache/Content.Outlook/UGCZ4401/全國大專校院運動會遴選小組組織簡則第一點修正規定-附件4.odt/Normal.dotm"/>
  </office:meta>
</office:document-meta>
</file>