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002cm" fo:margin-right="0cm" fo:line-height="0.811cm" fo:text-align="justify" style:justify-single-word="false" fo:text-indent="0cm" style:auto-text-indent="false" style:snap-to-layout-grid="false"/>
      <style:text-properties fo:color="#000000" style:font-name="Times New Roman" fo:font-size="20pt" style:font-name-asian="標楷體1" style:font-size-asian="20pt" style:font-size-complex="20pt"/>
    </style:style>
    <style:style style:name="P2" style:family="paragraph" style:parent-style-name="Standard">
      <style:paragraph-properties fo:margin-left="0.993cm" fo:margin-right="0cm" fo:margin-top="0cm" fo:margin-bottom="0cm" loext:contextual-spacing="true" fo:line-height="0.811cm" fo:text-align="justify" style:justify-single-word="false" fo:text-indent="-0.993cm" style:auto-text-indent="false" style:punctuation-wrap="hanging"/>
      <style:text-properties fo:color="#000000" style:font-name="標楷體" fo:font-size="14pt" style:font-name-asian="標楷體1" style:font-size-asian="14pt" style:font-size-complex="14pt"/>
    </style:style>
    <style:style style:name="P3" style:family="paragraph" style:parent-style-name="Standard">
      <style:paragraph-properties fo:margin-left="1.48cm" fo:margin-right="0cm" fo:margin-top="0cm" fo:margin-bottom="0cm" loext:contextual-spacing="true" fo:line-height="0.811cm" fo:text-align="justify" style:justify-single-word="false" fo:text-indent="-0.993cm" style:auto-text-indent="false" style:punctuation-wrap="hanging">
        <style:tab-stops>
          <style:tab-stop style:position="2.57cm"/>
        </style:tab-stops>
      </style:paragraph-properties>
      <style:text-properties fo:color="#000000" style:font-name="標楷體" fo:font-size="14pt" style:font-name-asian="標楷體1" style:font-size-asian="14pt" style:font-size-complex="14pt"/>
    </style:style>
    <style:style style:name="P4" style:family="paragraph" style:parent-style-name="Standard">
      <style:paragraph-properties fo:margin-left="1.974cm" fo:margin-right="0cm" fo:margin-top="0cm" fo:margin-bottom="0cm" loext:contextual-spacing="true" fo:line-height="0.811cm" fo:text-align="justify" style:justify-single-word="false" fo:text-indent="-0.746cm" style:auto-text-indent="false" style:punctuation-wrap="hanging">
        <style:tab-stops>
          <style:tab-stop style:position="2.57cm"/>
        </style:tab-stops>
      </style:paragraph-properties>
      <style:text-properties fo:color="#000000" style:font-name="標楷體" fo:font-size="14pt" style:font-name-asian="標楷體1" style:font-size-asian="14pt" style:font-size-complex="14pt"/>
    </style:style>
    <style:style style:name="P5" style:family="paragraph" style:parent-style-name="Standard">
      <style:paragraph-properties fo:margin-left="2.461cm" fo:margin-right="0cm" fo:margin-top="0cm" fo:margin-bottom="0cm" loext:contextual-spacing="true" fo:line-height="0.811cm" fo:text-align="justify" style:justify-single-word="false" fo:text-indent="-0.746cm" style:auto-text-indent="false" style:punctuation-wrap="hanging">
        <style:tab-stops>
          <style:tab-stop style:position="2.57cm"/>
        </style:tab-stops>
      </style:paragraph-properties>
      <style:text-properties fo:color="#000000" style:font-name="標楷體" fo:font-size="14pt" style:font-name-asian="標楷體1" style:font-size-asian="14pt" style:font-size-complex="14pt"/>
    </style:style>
    <style:style style:name="P6" style:family="paragraph" style:parent-style-name="Standard">
      <style:paragraph-properties fo:margin-left="0.995cm" fo:margin-right="0cm" fo:margin-top="0cm" fo:margin-bottom="0cm" loext:contextual-spacing="true" fo:line-height="0.811cm" fo:text-align="justify" style:justify-single-word="false" fo:text-indent="0.988cm" style:auto-text-indent="false" style:punctuation-wrap="hanging"/>
      <style:text-properties fo:color="#000000" style:font-name="標楷體" fo:font-size="14pt" style:font-name-asian="標楷體1" style:font-size-asian="14pt" style:font-size-complex="14pt"/>
    </style:style>
    <style:style style:name="T1" style:family="text">
      <style:text-properties fo:color="#000000" style:font-name="Times New Roman" fo:font-size="20pt" style:font-name-asian="標楷體1" style:font-size-asian="20pt" style:font-size-complex="20pt"/>
    </style:style>
    <style:style style:name="T2" style:family="text">
      <style:text-properties fo:color="#000000" style:font-name="Times New Roman" fo:font-size="14pt" style:font-name-asian="標楷體1" style:font-size-asian="14pt" style:font-size-complex="14pt"/>
    </style:style>
    <style:style style:name="T3"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運動部運動發展基金輔導高級中等以上學校發展特色運動及改善運動訓練環境經費補助作業要點部分規定修正規定</text:p>
      <text:p text:style-name="P2">一、運動部（以下簡稱本部）為積極輔導高級中等以上學校發展特色運動與改善運動訓練環境，以長期有計畫之發掘及培育優秀運動人才，提升國家競技運動實力，特訂定本要點。</text:p>
      <text:p text:style-name="P2">三、申請單位具備下列條件者，本部得依本要點規定給予補助：</text:p>
      <text:p text:style-name="P3">(一)發展之特色運動為本部指定之重點運動（如附件一）。</text:p>
      <text:p text:style-name="P3">(二)學校具備完善訓練場地設備或具有相當替代方案（例如校外租借專用訓練場地）。</text:p>
      <text:p text:style-name="P3">(三)學校聘有專職專業教練或聘任兼任專業教練。</text:p>
      <text:p text:style-name="P3">(四)選手來源有招募計畫。</text:p>
      <text:p text:style-name="P3">(五)選手生活及課業有輔導計畫。</text:p>
      <text:p text:style-name="P3">(六)代表隊有培訓及參賽計畫。</text:p>
      <text:p text:style-name="P3">(七)代表隊組訓參賽有自行籌措經費計畫。</text:p>
      <text:p text:style-name="P3">(八)對選手表現優良者有獎勵措施。</text:p>
      <text:p text:style-name="P3">(九)發展特色運動有具體期望目標及前瞻願景。</text:p>
      <text:p text:style-name="P3">(十)前三年度發展特色運動賽事成績表現優良，其應詳細列舉選手入選奧運、亞運、世界大學運動會、東亞運動會等國家代表隊情形，或參加各該國際運動賽事、全國運動會、全國大專校院運動會及本部核定辦理之聯賽最優級組成績。</text:p>
      <text:p text:style-name="P2">四、<text:tab/>補助方式如下：</text:p>
      <text:p text:style-name="P3">(一)<text:tab/>特色運動種類：</text:p>
      <text:p text:style-name="P4">1、<text:tab/>運動種類限制：</text:p>
      <text:p text:style-name="P5">(1)<text:tab/>體育專業校院，以七種為限。但發展奧運或亞運競賽種類，設有專項訓練課程二十種以上者，以十種為限。</text:p>
      <text:p text:style-name="P5">(2)<text:tab/>體育高級中等學校及大專校院設有體育系所者，以五種為限。</text:p>
      <text:p text:style-name="P5">(3)<text:tab/>一般大專校院，以三種為限。</text:p>
      <text:p text:style-name="P4">2、<text:tab/>由本部依申請單位所報發展特色運動實施計畫，審查核定補助金額。</text:p>
      <text:p text:style-name="P3">(二)<text:tab/>改善運動訓練環境：依申請單位之訓練績效、申請內容及經費數額，於本部各該年度預算額度內審查核定。</text:p>
      <text:p text:style-name="P2">五、<text:tab/>申請程序如下：</text:p>
      <text:p text:style-name="P3">(一)<text:tab/>申請單位應依本要點規定，於本部規定期間向本部申請。</text:p>
      <text:p text:style-name="P3">(二)<text:tab/>前款申請，檢附資料如下：</text:p>
      <text:p text:style-name="P4">1、<text:tab/>發展特色運動及改善運動訓練環境審核表（如附件二）。</text:p>
      <text:p text:style-name="P4">2、<text:tab/>發展特色運動實施計畫（如附件三）。</text:p>
      <text:p text:style-name="P4"><text:soft-page-break/>3、<text:tab/>發展特色運動教練選手簡歷名冊（如附件四）。</text:p>
      <text:p text:style-name="P4">4、<text:tab/>發展特色運動及改善運動訓練環境專案小組成員名單（如附件五）。</text:p>
      <text:p text:style-name="P4">5、<text:tab/>改善運動訓練環境計畫書（如附件六）。</text:p>
      <text:p text:style-name="P4">6、<text:tab/>發展特色運動及改善運動訓練環境補助項目及經費申請一覽表（如附件七）。</text:p>
      <text:p text:style-name="P4">7、<text:tab/>發展特色運動及改善運動訓練環境歷年度獲得本部補助項目及經費一覽表（如附件八）。</text:p>
      <text:p text:style-name="P6">前項第二款資料，必要時，本部得視實際需要通知申請單位提供其他資料。</text:p>
      <text:p text:style-name="P6">申請單位以同一案件向二個以上機關提出申請補（捐）助，應列明全部經費內容，及向各機關申請補（捐）助之項目及金額。</text:p>
      <text:p text:style-name="P6">申請單位如有隱匿不實或造假情事，本部應撤銷該補（捐）助案件，並收回已撥付款項。</text:p>
      <text:p text:style-name="P2">九、經費核撥、執行及核結，依運動部補（捐）助及委辦經費處理作業要點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_20__28_WW_29_" style:display-name="Default Paragraph Font (WW)"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4" style:display-name="ListLabel 74" style:family="text">
      <style:text-properties style:use-window-font-color="tru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10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242 張家萍</meta:initial-creator>
    <dc:creator>法規會視察 劉俊祥</dc:creator>
    <meta:editing-cycles>7</meta:editing-cycles>
    <meta:print-date>2026-01-19T05:31:00</meta:print-date>
    <meta:creation-date>2026-01-16T02:37:00</meta:creation-date>
    <dc:date>2026-01-19T05:50:00</dc:date>
    <meta:editing-duration>PT9M</meta:editing-duration>
    <meta:generator>NDC_ODF_Application_Tools/2.0.4$Windows_X86_64 LibreOffice_project/ace8b54cb4771cd6636f2ccb1aac7c9dad875112</meta:generator>
    <meta:document-statistic meta:table-count="0" meta:image-count="0" meta:object-count="0" meta:page-count="2" meta:paragraph-count="35" meta:word-count="1068" meta:character-count="1092" meta:non-whitespace-character-count="1074"/>
    <meta:user-defined meta:name="AppVersion">16.0000</meta:user-defined>
    <meta:template xlink:type="simple" xlink:actuate="onRequest" xlink:title="Normal.dotm" xlink:href=""/>
  </office:meta>
</office:document-meta>
</file>