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44cm" table:align="center"/>
    </style:style>
    <style:style style:name="表格1.A" style:family="table-column">
      <style:table-column-properties style:column-width="3.512cm"/>
    </style:style>
    <style:style style:name="表格1.B" style:family="table-column">
      <style:table-column-properties style:column-width="3.731cm"/>
    </style:style>
    <style:style style:name="表格1.C" style:family="table-column">
      <style:table-column-properties style:column-width="3.75cm"/>
    </style:style>
    <style:style style:name="表格1.D" style:family="table-column">
      <style:table-column-properties style:column-width="3.752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44cm" table:align="center"/>
    </style:style>
    <style:style style:name="表格2.A" style:family="table-column">
      <style:table-column-properties style:column-width="3.51cm"/>
    </style:style>
    <style:style style:name="表格2.B" style:family="table-column">
      <style:table-column-properties style:column-width="3.732cm"/>
    </style:style>
    <style:style style:name="表格2.C" style:family="table-column">
      <style:table-column-properties style:column-width="3.75cm"/>
    </style:style>
    <style:style style:name="表格2.D" style:family="table-column">
      <style:table-column-properties style:column-width="3.752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501cm" fo:margin-right="0.22cm" fo:line-height="0.811cm" fo:text-align="justify" style:justify-single-word="false" fo:text-indent="0cm" style:auto-text-indent="false" style:punctuation-wrap="simple" style:snap-to-layout-grid="false">
        <style:tab-stops/>
      </style:paragraph-properties>
    </style:style>
    <style:style style:name="P3" style:family="paragraph" style:parent-style-name="清單段落">
      <style:paragraph-properties fo:margin-left="1.997cm" fo:margin-right="0.22cm" fo:line-height="0.811cm" fo:text-align="justify" style:justify-single-word="false" fo:text-indent="-0.494cm" style:auto-text-indent="false" style:punctuation-wrap="simple" style:snap-to-layout-grid="false">
        <style:tab-stops/>
      </style:paragraph-properties>
    </style:style>
    <style:style style:name="P4" style:family="paragraph" style:parent-style-name="Text_20_body">
      <style:paragraph-properties fo:margin-left="2cm" fo:margin-right="0.224cm" fo:line-height="0.811cm" fo:text-align="justify" style:justify-single-word="false" fo:text-indent="-0.503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5" style:family="paragraph" style:parent-style-name="Text_20_body">
      <style:paragraph-properties fo:margin-left="1.358cm" fo:margin-right="0.224cm" fo:line-height="0.811cm" fo:text-align="justify" style:justify-single-word="false" fo:text-indent="0.139cm" style:auto-text-indent="false" style:punctuation-wrap="simple" style:snap-to-layout-grid="false">
        <style:tab-stops/>
      </style:paragraph-properties>
    </style:style>
    <style:style style:name="P6" style:family="paragraph" style:parent-style-name="清單段落">
      <style:paragraph-properties fo:margin-left="0.998cm" fo:margin-right="0.22cm" fo:line-height="0.811cm" fo:text-align="justify" style:justify-single-word="false" fo:text-indent="0.998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7" style:family="paragraph" style:parent-style-name="Text_20_body">
      <style:paragraph-properties fo:margin-left="1.748cm" fo:margin-right="0.22cm" fo:line-height="0.811cm" fo:text-align="justify" style:justify-single-word="false" fo:text-indent="-0.499cm" style:auto-text-indent="false" style:punctuation-wrap="simple" style:snap-to-layout-grid="false">
        <style:tab-stops/>
      </style:paragraph-properties>
    </style:style>
    <style:style style:name="P8" style:family="paragraph" style:parent-style-name="Text_20_body">
      <style:paragraph-properties fo:margin-left="0.956cm" fo:margin-right="0.224cm" fo:line-height="0.811cm" fo:text-align="justify" style:justify-single-word="false" fo:text-indent="0.988cm" style:auto-text-indent="false" style:punctuation-wrap="simple" style:snap-to-layout-grid="false">
        <style:tab-stops/>
      </style:paragraph-properties>
    </style:style>
    <style:style style:name="P9" style:family="paragraph" style:parent-style-name="清單段落">
      <style:paragraph-properties fo:margin-left="1.995cm" fo:margin-right="0.22cm" fo:line-height="0.811cm" fo:text-align="justify" style:justify-single-word="false" fo:text-indent="-0.504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1.998cm" fo:margin-right="0.22cm" fo:line-height="0.811cm" fo:text-align="justify" style:justify-single-word="false" fo:text-indent="-0.499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1.997cm" fo:margin-right="0.22cm" fo:line-height="0.811cm" fo:text-align="justify" style:justify-single-word="false" fo:text-indent="-0.75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1.75cm" fo:margin-right="0.22cm" fo:line-height="0.811cm" fo:text-align="justify" style:justify-single-word="false" fo:text-indent="-0.504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paragraph-properties fo:margin-left="1.016cm" fo:margin-right="0cm" fo:text-align="justify" style:justify-single-word="false" fo:text-indent="-1.016cm" style:auto-text-indent="false" style:text-autospace="none" style:punctuation-wrap="simple" style:snap-to-layout-grid="false">
        <style:tab-stops/>
      </style:paragraph-properties>
      <style:text-properties style:font-name="標楷體" style:font-name-asian="標楷體" style:font-name-complex="標楷體" style:font-size-complex="12pt"/>
    </style:style>
    <style:style style:name="P14" style:family="paragraph" style:parent-style-name="Text_20_body">
      <style:paragraph-properties fo:text-align="justify" style:justify-single-word="false" style:text-autospace="none" style:punctuation-wrap="simple" style:snap-to-layout-grid="false"/>
      <style:text-properties style:font-name="標楷體" style:font-name-asian="標楷體" style:font-name-complex="標楷體"/>
    </style:style>
    <style:style style:name="P15" style:family="paragraph" style:parent-style-name="Text_20_body">
      <style:paragraph-properties fo:text-align="center" style:justify-single-word="false" style:text-autospace="none" style:punctuation-wrap="simple" style:snap-to-layout-grid="false"/>
      <style:text-properties style:font-name="標楷體" style:font-name-asian="標楷體" style:font-name-complex="標楷體"/>
    </style:style>
    <style:style style:name="P16" style:family="paragraph" style:parent-style-name="Text_20_body">
      <style:paragraph-properties style:text-autospace="none" style:punctuation-wrap="simple" style:snap-to-layout-grid="false"/>
      <style:text-properties style:font-name="標楷體" style:font-name-asian="標楷體" style:font-name-complex="標楷體"/>
    </style:style>
    <style:style style:name="P17" style:family="paragraph" style:parent-style-name="清單段落">
      <style:paragraph-properties fo:margin-left="2.002cm" fo:margin-right="0cm" fo:line-height="0.811cm" fo:text-align="justify"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741cm" fo:margin-right="0cm" fo:line-height="0.811cm" fo:text-align="justify" style:justify-single-word="false" fo:text-indent="-0.74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left="0.998cm" fo:margin-right="0cm" fo:line-height="0.811cm" fo:text-align="justify" style:justify-single-word="false" fo:text-indent="-0.998cm" style:auto-text-indent="false" style:punctuation-wrap="simple" style:snap-to-layout-grid="false">
        <style:tab-stops/>
      </style:paragraph-properties>
    </style:style>
    <style:style style:name="P20" style:family="paragraph" style:parent-style-name="清單段落">
      <style:paragraph-properties fo:margin-left="1.212cm" fo:margin-right="0cm" fo:line-height="0.811cm" fo:text-align="justify" style:justify-single-word="false" fo:text-indent="-1.233cm" style:auto-text-indent="false" style:punctuation-wrap="simple" style:snap-to-layout-grid="false">
        <style:tab-stops/>
      </style:paragraph-properties>
    </style:style>
    <style:style style:name="P21" style:family="paragraph" style:parent-style-name="Text_20_body">
      <style:paragraph-properties fo:margin-left="1.998cm" fo:margin-right="0cm" fo:line-height="0.811cm" fo:text-align="justify" style:justify-single-word="false" fo:text-indent="-1.995cm" style:auto-text-indent="false" style:text-autospace="none" style:punctuation-wrap="simple" style:vertical-align="baseline" style:snap-to-layout-grid="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1.235cm" fo:margin-right="0cm" fo:line-height="0.811cm" fo:text-align="justify" style:justify-single-word="false" fo:text-indent="-1.235cm" style:auto-text-indent="false" style:text-autospace="none" style:punctuation-wrap="simple" style:vertical-align="baseline" style:snap-to-layout-grid="false">
        <style:tab-stops/>
      </style:paragraph-properties>
    </style:style>
    <style:style style:name="P23" style:family="paragraph" style:parent-style-name="清單段落" style:list-style-name="L2">
      <style:paragraph-properties fo:margin-left="1.55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24" style:family="paragraph" style:parent-style-name="清單段落" style:list-style-name="L2">
      <style:paragraph-properties fo:margin-left="1.55cm" fo:margin-right="0.22cm" fo:line-height="0.811cm" fo:text-align="justify" style:justify-single-word="false" fo:text-indent="-1cm" style:auto-text-indent="false" style:punctuation-wrap="simple" style:snap-to-layout-grid="false">
        <style:tab-stops/>
      </style:paragraph-properties>
    </style:style>
    <style:style style:name="P25" style:family="paragraph" style:parent-style-name="清單段落" style:list-style-name="L3">
      <style:paragraph-properties fo:margin-left="2.501cm" fo:margin-right="0.22cm" fo:line-height="0.811cm" fo:text-align="justify" style:justify-single-word="false" fo:text-indent="-0.75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 style:list-style-name="L4">
      <style:paragraph-properties fo:margin-left="1.501cm" fo:margin-right="0.22cm" fo:line-height="0.811cm" fo:text-align="justify" style:justify-single-word="false" fo:text-indent="-1cm" style:auto-text-indent="false" style:punctuation-wrap="simple" style:snap-to-layout-grid="false">
        <style:tab-stops/>
      </style:paragraph-properties>
    </style:style>
    <style:style style:name="P27" style:family="paragraph" style:parent-style-name="清單段落" style:list-style-name="L5">
      <style:paragraph-properties fo:margin-left="1.501cm" fo:margin-right="0.22cm" fo:line-height="0.811cm" fo:text-align="justify" style:justify-single-word="false" fo:text-indent="-1cm" style:auto-text-indent="false" style:punctuation-wrap="simple" style:snap-to-layout-grid="false">
        <style:tab-stops/>
      </style:paragraph-properties>
    </style:style>
    <style:style style:name="P28" style:family="paragraph" style:parent-style-name="清單段落" style:list-style-name="L6">
      <style:paragraph-properties fo:margin-left="1.501cm" fo:margin-right="0.22cm" fo:line-height="0.811cm" fo:text-align="justify" style:justify-single-word="false" fo:text-indent="-1cm" style:auto-text-indent="false" style:punctuation-wrap="simple" style:snap-to-layout-grid="false">
        <style:tab-stops/>
      </style:paragraph-properties>
    </style:style>
    <style:style style:name="P29" style:family="paragraph" style:parent-style-name="清單段落" style:list-style-name="L5">
      <style:paragraph-properties fo:margin-left="1.501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30" style:family="paragraph" style:parent-style-name="清單段落" style:list-style-name="L6">
      <style:paragraph-properties fo:margin-left="1.501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清單段落" style:list-style-name="L1">
      <style:paragraph-properties fo:margin-left="1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32" style:family="paragraph" style:parent-style-name="清單段落" style:list-style-name="L1">
      <style:paragraph-properties fo:margin-left="1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清單段落" style:list-style-name="L1">
      <style:paragraph-properties fo:margin-left="1cm" fo:margin-right="0.22cm" fo:line-height="0.811cm" fo:text-align="justify" style:justify-single-word="false" fo:text-indent="-1cm" style:auto-text-indent="false" style:punctuation-wrap="simple" style:snap-to-layout-grid="false">
        <style:tab-stops/>
      </style:paragraph-properties>
    </style:style>
    <style:style style:name="P34" style:family="paragraph" style:parent-style-name="清單段落" style:list-style-name="L7">
      <style:paragraph-properties fo:margin-left="1.42cm" fo:margin-right="0.22cm"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清單段落" style:list-style-name="L7">
      <style:paragraph-properties fo:margin-left="1.42cm" fo:margin-right="0cm"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清單段落" style:list-style-name="L7">
      <style:paragraph-properties fo:margin-left="1.42cm" fo:margin-right="0cm" fo:line-height="0.811cm" fo:text-align="justify" style:justify-single-word="false" fo:text-indent="-1cm" style:auto-text-indent="false" style:punctuation-wrap="simple" style:snap-to-layout-grid="false">
        <style:tab-stops/>
      </style:paragraph-properties>
      <style:text-properties style:font-name="標楷體" fo:font-size="14pt" fo:letter-spacing="-0.021cm" style:font-name-asian="標楷體" style:font-size-asian="14pt" style:font-name-complex="標楷體" style:font-size-complex="14pt" style:language-complex="hi" style:country-complex="IN"/>
    </style:style>
    <style:style style:name="P37" style:family="paragraph" style:parent-style-name="清單段落" style:list-style-name="L8">
      <style:paragraph-properties fo:margin-left="2.002cm" fo:margin-right="0cm" fo:line-height="0.811cm" fo:text-align="justify" style:justify-single-word="false" fo:text-indent="-0.50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清單段落" style:list-style-name="L9">
      <style:paragraph-properties fo:margin-left="2.002cm" fo:margin-right="0cm" fo:line-height="0.811cm" fo:text-align="justify" style:justify-single-word="false" fo:text-indent="-0.501cm" style:auto-text-indent="false" style:text-autospace="non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清單段落" style:list-style-name="L11">
      <style:paragraph-properties fo:margin-left="2.002cm" fo:margin-right="0cm" fo:line-height="0.811cm" fo:text-align="justify" style:justify-single-word="false" fo:text-indent="-0.50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清單段落" style:list-style-name="L10">
      <style:paragraph-properties fo:margin-left="1.501cm" fo:margin-right="0cm"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清單段落" style:list-style-name="L12">
      <style:paragraph-properties fo:margin-left="2cm" fo:margin-right="0cm" fo:text-align="justify" style:justify-single-word="false" fo:text-indent="-1cm" style:auto-text-indent="false" style:text-autospace="none" style:punctuation-wrap="simple" style:vertical-align="baseline" style:snap-to-layout-grid="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清單段落" style:list-style-name="L12">
      <style:paragraph-properties fo:margin-left="2cm" fo:margin-right="0cm" fo:line-height="0.811cm" fo:text-align="justify" style:justify-single-word="false" fo:text-indent="-1cm" style:auto-text-indent="false" style:text-autospace="none" style:punctuation-wrap="simple" style:vertical-align="baseline" style:snap-to-layout-grid="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清單段落" style:list-style-name="L13">
      <style:paragraph-properties fo:margin-left="2cm" fo:margin-right="0cm" fo:line-height="0.811cm" fo:text-align="justify" style:justify-single-word="false" fo:text-indent="-1cm" style:auto-text-indent="false" style:text-autospace="none" style:punctuation-wrap="simple" style:vertical-align="baseline" style:snap-to-layout-grid="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Text_20_body" style:master-page-name="MP0">
      <style:paragraph-properties fo:line-height="0.811cm" fo:text-align="justify" style:justify-single-word="false" style:page-number="auto" fo:break-before="page" style:snap-to-layout-grid="false"/>
    </style:style>
    <style:style style:name="P45" style:family="paragraph" style:parent-style-name="Text_20_body" style:list-style-name="L1">
      <style:paragraph-properties fo:margin-left="1cm" fo:margin-right="0cm" fo:line-height="0.811cm" fo:text-align="justify" style:justify-single-word="false" fo:text-indent="-1cm" style:auto-text-indent="false" style:punctuation-wrap="simple" style:snap-to-layout-grid="fals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language-complex="hi" style:country-complex="IN"/>
    </style:style>
    <style:style style:name="T6" style:family="text">
      <style:text-properties style:font-name="標楷體" fo:font-size="14pt" style:font-name-asian="標楷體" style:font-size-asian="14pt" style:font-name-complex="Mangal" style:font-size-complex="14pt" style:language-complex="hi" style:country-complex="IN"/>
    </style:style>
    <style:style style:name="T7" style:family="text">
      <style:text-properties style:font-name="標楷體" fo:font-size="14pt" fo:letter-spacing="-0.021cm" style:font-name-asian="標楷體" style:font-size-asian="14pt" style:font-name-complex="標楷體" style:font-size-complex="14pt" style:language-complex="hi" style:country-complex="I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8.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運動部運動發展基金補助各級學校運動團隊作業要點</text:span></text:span><text:span text:style-name="預設段落字型"><text:span text:style-name="T2">修正規定</text:span></text:span></text:p>
      <text:list xml:id="list546790034" text:style-name="L1">
        <text:list-item>
          <text:p text:style-name="P45"><text:span text:style-name="預設段落字型"><text:span text:style-name="T3">運動部（以下簡稱本部）為執行運動發展基金收支保管及運用辦法第四條規定，並扶植各級學校運動團隊（以下簡稱運動團隊），發展學校運動風氣，特訂定本要點。</text:span></text:span></text:p>
        </text:list-item>
        <text:list-item>
          <text:p text:style-name="P45"><text:span text:style-name="預設段落字型"><text:span text:style-name="T3">補助對象：公私立各級學校（以下簡稱學校）。</text:span></text:span></text:p>
        </text:list-item>
        <text:list-item>
          <text:p text:style-name="P45"><text:span text:style-name="預設段落字型"><text:span text:style-name="T3">補助運動團隊之運動種類：</text:span></text:span></text:p>
        </text:list-item>
      </text:list>
      <text:list xml:id="list915859484" text:style-name="L2">
        <text:list-item>
          <text:p text:style-name="P23">第一級：</text:p>
        </text:list-item>
      </text:list>
      <text:p text:style-name="P2"><text:span text:style-name="預設段落字型"><text:span text:style-name="T7">1.</text:span></text:span><text:span text:style-name="預設段落字型"><text:span text:style-name="T5">本部</text:span></text:span><text:span text:style-name="預設段落字型"><text:span text:style-name="T4">輔導之重點運動種類</text:span></text:span><text:span text:style-name="預設段落字型"><text:span text:style-name="T3">：</text:span></text:span></text:p>
      <text:list xml:id="list2217577986" text:style-name="L3">
        <text:list-item>
          <text:p text:style-name="P25">個人：田徑、游泳、體操、桌球、羽球、網球、射箭、跆拳道、柔道、舉重、射擊、拳擊、角力、空手道、滑輪溜冰等十五種。但舉重及拳擊二項運動種類，國民中學以上學校始得申請補助。</text:p>
        </text:list-item>
        <text:list-item>
          <text:p text:style-name="P25">團體：足球、籃球、排球、棒球及女子壘球（以下簡稱女壘）。</text:p>
        </text:list-item>
      </text:list>
      <text:p text:style-name="P3"><text:span text:style-name="預設段落字型"><text:span text:style-name="T3">2.帕拉林匹克運動會（以下簡稱帕運）、聽障達福林匹克運動會（以下簡稱聽障奧）或特殊奧林匹克運動會（以下簡稱特奧）競賽種類。</text:span></text:span></text:p>
      <text:list xml:id="list110827832795579" text:style-name="L2">
        <text:list-item>
          <text:p text:style-name="P24"><text:span text:style-name="預設段落字型"><text:span text:style-name="T6">第二級：</text:span></text:span><text:span text:style-name="預設段落字型"><text:span text:style-name="T3">前款以外之亞洲運動會及奧林匹克運動會（以下簡稱亞奧運）或世界運動會（以下簡稱世運會）常設性競賽種類。</text:span></text:span></text:p>
        </text:list-item>
        <text:list-item>
          <text:p text:style-name="P23">第三級：</text:p>
        </text:list-item>
      </text:list>
      <text:p text:style-name="P4">1.中華奧林匹克委員會(以下簡稱中華奧會)承認之非亞奧運運動種類。</text:p>
      <text:p text:style-name="P5"><text:span text:style-name="預設段落字型"><text:span text:style-name="T7">2.</text:span></text:span><text:span text:style-name="預設段落字型"><text:span text:style-name="T3">民俗運動活動項目。</text:span></text:span></text:p>
      <text:list xml:id="list110826986338175" text:style-name="L1">
        <text:list-item>
          <text:p text:style-name="P45"><text:span text:style-name="預設段落字型"><text:span text:style-name="T3">運動團隊符合下列情形之一者，得申請補助：</text:span></text:span></text:p>
        </text:list-item>
      </text:list>
      <text:list xml:id="list541447809" text:style-name="L4">
        <text:list-item>
          <text:p text:style-name="P26"><text:span text:style-name="預設段落字型"><text:span text:style-name="T3">前二年度曾參加全國大專校院運動會，或代表直轄市、縣（市）政府（以下簡稱地方政府）參加全國中等學校運動會，或參加地方政府辦理之縣（市）運動會、中（小）學運動會、中小學聯合運動會獲得前八名。</text:span></text:span></text:p>
        </text:list-item>
        <text:list-item>
          <text:p text:style-name="P26"><text:span text:style-name="預設段落字型"><text:span text:style-name="T3">前二年度曾參加本部或中華民國一百十四年九月八日以前教育部核定全國性單項運動協（總）會辦理之全國運動錦標賽，或</text:span></text:span><text:soft-page-break/><text:span text:style-name="預設段落字型"><text:span text:style-name="T3">參加地方政府辦理之單項運動錦標賽獲得前八名。</text:span></text:span></text:p>
        </text:list-item>
        <text:list-item>
          <text:p text:style-name="P26"><text:span text:style-name="預設段落字型"><text:span text:style-name="T3">臺東縣蘭嶼鄉與綠島鄉、屏東縣琉球鄉、金門縣、連江縣及澎湖縣（以下簡稱離島地區）學校各運動團隊前二年度曾參加地方政府主辦之比賽。</text:span></text:span></text:p>
        </text:list-item>
        <text:list-item>
          <text:p text:style-name="P26"><text:span text:style-name="預設段落字型"><text:span text:style-name="T3">前二年度曾參加全國性運動協（總）會指定，並經本部或中華民國一百十四年九月八日以前教育部核定之全國性身心障礙學生賽會。</text:span></text:span></text:p>
        </text:list-item>
      </text:list>
      <text:p text:style-name="P6">申請補助第一級運動種類之學校，其運動團隊以參加本部主辦或核定之賽事為原則。</text:p>
      <text:list xml:id="list110825801538443" text:style-name="L1">
        <text:list-item>
          <text:p text:style-name="P31">申請作業：</text:p>
        </text:list-item>
      </text:list>
      <text:list xml:id="list2599800097" text:style-name="L5">
        <text:list-item>
          <text:p text:style-name="P27"><text:span text:style-name="預設段落字型"><text:span text:style-name="T3">申請時間：前一年度十一月三十日前。</text:span></text:span></text:p>
        </text:list-item>
        <text:list-item>
          <text:p text:style-name="P29">申請程序：</text:p>
        </text:list-item>
      </text:list>
      <text:p text:style-name="P7"><text:span text:style-name="預設段落字型"><text:span text:style-name="T3">1.地方政府主管之學校：由學校擬具計畫書送地方政府；其計畫 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7"><text:span text:style-name="預設段落字型"><text:span text:style-name="T3">2.教育部主管之學校：由學校擬具計畫書；其計畫書內容包括運 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list xml:id="list110850981160385" text:continue-numbering="true" text:style-name="L5">
        <text:list-item>
          <text:p text:style-name="P27"><text:span text:style-name="預設段落字型"><text:span text:style-name="T3">每校申請以不超過三項運動種類為限。</text:span></text:span></text:p>
        </text:list-item>
      </text:list>
      <text:list xml:id="list110827456847413" text:style-name="L1">
        <text:list-item>
          <text:p text:style-name="P33"><text:span text:style-name="預設段落字型"><text:span text:style-name="T7">本部</text:span></text:span><text:span text:style-name="預設段落字型"><text:span text:style-name="T3">應組成審查小組，就前點申請文件進行審查，依第七點補助原則核定補助經費。</text:span></text:span></text:p>
        </text:list-item>
      </text:list>
      <text:p text:style-name="P8"><text:span text:style-name="預設段落字型"><text:span text:style-name="T3">前項審查小組任一性別委員人數不得少於委員總數三分之一。</text:span></text:span></text:p>
      <text:list xml:id="list110850979306109" text:continue-numbering="true" text:style-name="L1">
        <text:list-item>
          <text:p text:style-name="P31">補助原則及支用項目：</text:p>
        </text:list-item>
      </text:list>
      <text:list xml:id="list1811646485" text:style-name="L6">
        <text:list-item>
          <text:p text:style-name="P30">補助經費之基準如下：</text:p>
        </text:list-item>
      </text:list>
      <text:p text:style-name="P9"><text:soft-page-break/>1.第一級：各運動團隊核定補助經費，每種運動種類至多新臺幣十萬元。</text:p>
      <text:p text:style-name="P10">2.第二級：各運動團隊核定補助經費，每種運動種類至多新臺幣八萬元。</text:p>
      <text:p text:style-name="P10">3.第三級：各運動團隊核定補助經費，每種運動種類至多新臺幣五萬元。</text:p>
      <text:list xml:id="list110849506669938" text:continue-numbering="true" text:style-name="L6">
        <text:list-item>
          <text:p text:style-name="P28"><text:span text:style-name="預設段落字型"><text:span text:style-name="T3">地方政府應編列配合款，其額度應達核定補助經費之百分之十以上。但學校位於偏遠地區、離島地區或原住民地區（包括山地及平地），且屬基於政策性需要或配合本部運動施政重點，經報本部專案核定者，得全額補助經費。</text:span></text:span></text:p>
        </text:list-item>
        <text:list-item>
          <text:p text:style-name="P28"><text:span text:style-name="預設段落字型"><text:span text:style-name="T3">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span></text:span></text:p>
        </text:list-item>
        <text:list-item>
          <text:p text:style-name="P28"><text:span text:style-name="預設段落字型"><text:span text:style-name="T3">當年度已依運動部運動發展基金輔導設立基層運動選手訓練站作業要點規定獲得補助之運動種類，不得申請本要點之補助經費。</text:span></text:span></text:p>
        </text:list-item>
      </text:list>
      <text:list xml:id="list110827745078425" text:style-name="L1">
        <text:list-item>
          <text:p text:style-name="P32">運動團隊符合下列規定者，得另行提送計畫，由本部專案審查核定補助經費額度：</text:p>
        </text:list-item>
      </text:list>
      <text:list xml:id="list2531657932" text:style-name="L7">
        <text:list-item>
          <text:p text:style-name="P34">參加本部主辦或核定辦理之運動聯賽（足球、籃球、排球、棒球及女壘）或錦標賽之運動團隊，其額度依本部核定之競賽規程相關規定辦理。</text:p>
        </text:list-item>
        <text:list-item>
          <text:p text:style-name="P34">離島地區運動團隊至臺灣本島參加本部主辦或政策推動之全國 性運動競賽，得申請補助往返交通費。</text:p>
        </text:list-item>
        <text:list-item>
          <text:p text:style-name="P34">參加五個以上國家（包括地區）之國際分級分齡運動賽會，且符合下列規定之運動團隊，得申請補助往返機票費：</text:p>
        </text:list-item>
      </text:list>
      <text:p text:style-name="P11">1.最近二年內獲得本部或全國性運動團體舉辦之全國性運動賽會最優級組前三名、全國中等學校運動會前三名、中華民國高級中等學校體育總會及中華民國學生棒球運動聯盟辦理之運動聯賽（足球、籃球、排球、棒球及女壘）最優級組全國總<text:soft-page-break/>決賽前三名之運動團隊。</text:p>
      <text:p text:style-name="P12">2.符合目前資格之運動團隊，依競賽地點路程，採每人每次定額 補助，其補助基準(單位為新臺幣)如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3"><text:s text:c="8"/>運動團</text:p>
            <text:p text:style-name="P13"><text:s text:c="8"/>隊名次</text:p>
            <text:p text:style-name="P14">地區</text:p>
          </table:table-cell>
          <table:table-cell table:style-name="表格1.B1" office:value-type="string">
            <text:p text:style-name="P15">第一名</text:p>
          </table:table-cell>
          <table:table-cell table:style-name="表格1.B1" office:value-type="string">
            <text:p text:style-name="P15">第二名</text:p>
          </table:table-cell>
          <table:table-cell table:style-name="表格1.B1" office:value-type="string">
            <text:p text:style-name="P15">第三名</text:p>
          </table:table-cell>
        </table:table-row>
        <table:table-row>
          <table:table-cell table:style-name="表格1.A1" office:value-type="string">
            <text:p text:style-name="P16">中南美洲、非洲</text:p>
          </table:table-cell>
          <table:table-cell table:style-name="表格1.A1" office:value-type="string">
            <text:p text:style-name="P14">二萬元</text:p>
            <text:p text:style-name="P14">(最高補助總額以四十萬元為限)</text:p>
          </table:table-cell>
          <table:table-cell table:style-name="表格1.A1" office:value-type="string">
            <text:p text:style-name="P14">一萬六千元</text:p>
            <text:p text:style-name="P14">(最高補助總額以三十萬元為限)</text:p>
          </table:table-cell>
          <table:table-cell table:style-name="表格1.A1" office:value-type="string">
            <text:p text:style-name="P14">一萬二千元</text:p>
            <text:p text:style-name="P14">(最高補助總額以二十萬元為限)</text:p>
          </table:table-cell>
        </table:table-row>
        <table:table-row>
          <table:table-cell table:style-name="表格1.A1" office:value-type="string">
            <text:p text:style-name="P16">中東、西亞、</text:p>
            <text:p text:style-name="P16">美加、歐洲</text:p>
          </table:table-cell>
          <table:table-cell table:style-name="表格1.A1" office:value-type="string">
            <text:p text:style-name="P14">二萬元</text:p>
            <text:p text:style-name="P14">(最高補助總額以四十萬元為限)</text:p>
          </table:table-cell>
          <table:table-cell table:style-name="表格1.A1" office:value-type="string">
            <text:p text:style-name="P14">一萬六千元</text:p>
            <text:p text:style-name="P14">(最高補助總額以三十萬元為限)</text:p>
          </table:table-cell>
          <table:table-cell table:style-name="表格1.A1" office:value-type="string">
            <text:p text:style-name="P14">一萬二千元</text:p>
            <text:p text:style-name="P14">(最高補助總額以二十萬元為限)</text:p>
          </table:table-cell>
        </table:table-row>
        <table:table-row>
          <table:table-cell table:style-name="表格1.A1" office:value-type="string">
            <text:p text:style-name="P16">紐澳、大洋洲</text:p>
          </table:table-cell>
          <table:table-cell table:style-name="表格1.A1" office:value-type="string">
            <text:p text:style-name="P14">二萬元</text:p>
            <text:p text:style-name="P14">(最高補助總額以四十萬元為限)</text:p>
          </table:table-cell>
          <table:table-cell table:style-name="表格1.A1" office:value-type="string">
            <text:p text:style-name="P14">一萬六千元</text:p>
            <text:p text:style-name="P14">(最高補助總額以三十萬元為限)</text:p>
          </table:table-cell>
          <table:table-cell table:style-name="表格1.A1" office:value-type="string">
            <text:p text:style-name="P14">一萬二千元</text:p>
            <text:p text:style-name="P14">(最高補助總額以二十萬元為限)</text:p>
          </table:table-cell>
        </table:table-row>
        <table:table-row>
          <table:table-cell table:style-name="表格1.A1" office:value-type="string">
            <text:p text:style-name="P16">東南亞、東北亞、南亞、大陸</text:p>
          </table:table-cell>
          <table:table-cell table:style-name="表格1.A1" office:value-type="string">
            <text:p text:style-name="P14">一萬六千元</text:p>
            <text:p text:style-name="P14">(最高補助總額以三十萬元為限)</text:p>
          </table:table-cell>
          <table:table-cell table:style-name="表格1.A1" office:value-type="string">
            <text:p text:style-name="P14">一萬元</text:p>
            <text:p text:style-name="P14">(最高補助總額以二十萬元為限)</text:p>
          </table:table-cell>
          <table:table-cell table:style-name="表格1.A1" office:value-type="string">
            <text:p text:style-name="P14">八千元</text:p>
            <text:p text:style-name="P14">(最高補助總額以十六萬元為限)</text:p>
          </table:table-cell>
        </table:table-row>
        <table:table-row>
          <table:table-cell table:style-name="表格1.A1" office:value-type="string">
            <text:p text:style-name="P16">港澳、琉球</text:p>
          </table:table-cell>
          <table:table-cell table:style-name="表格1.A1" office:value-type="string">
            <text:p text:style-name="P14">一萬元</text:p>
            <text:p text:style-name="P14">(最高補助總額以二十萬元為限)</text:p>
          </table:table-cell>
          <table:table-cell table:style-name="表格1.A1" office:value-type="string">
            <text:p text:style-name="P14">六千元</text:p>
            <text:p text:style-name="P14">(最高補助總額以十萬元為限)</text:p>
          </table:table-cell>
          <table:table-cell table:style-name="表格1.A1" office:value-type="string">
            <text:p text:style-name="P14">五千元</text:p>
            <text:p text:style-name="P14">(最高補助總額以八萬元為限)</text:p>
          </table:table-cell>
        </table:table-row>
      </table:table>
      <text:list xml:id="list110850438067745" text:continue-numbering="true" text:style-name="L7">
        <text:list-item>
          <text:p text:style-name="P35">參加非屬前款第一目之賽會或移地訓練，且符合下列規定之運動團隊，得申請補助往返機票費：</text:p>
        </text:list-item>
      </text:list>
      <text:list xml:id="list774597986" text:style-name="L8">
        <text:list-item>
          <text:p text:style-name="P37">最近二年內獲得本部或中華民國一百十四年九月八日以前教育部核定全國性體育運動團體舉辦之全國性運動賽會最優級組前三名、全國中等學校運動會前三名、全國大專校院運動會前三名、本部或中華民國一百十四年九月八日以前教育部主辦或核定之運動聯賽全國總決賽前三名，及亞奧運運動種類全國性運動競賽或錦標賽前三名之運動團隊，經該運動種類全國性單項運動協會遴選推薦出國參加比賽。</text:p>
        </text:list-item>
        <text:list-item>
          <text:p text:style-name="P37">符合前目資格之運動團隊，依競賽地點路程，採每人每次定額補助，其補助基準（單位為新臺幣）如下：</text:p>
        </text:list-item>
      </text:list>
      <text:p text:style-name="P17"/>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4"><text:s text:c="8"/>運動團</text:p>
            <text:p text:style-name="P14"><text:s text:c="8"/>隊名次</text:p>
            <text:p text:style-name="P14">地區</text:p>
          </table:table-cell>
          <table:table-cell table:style-name="表格2.B1" office:value-type="string">
            <text:p text:style-name="P15">第一名</text:p>
          </table:table-cell>
          <table:table-cell table:style-name="表格2.B1" office:value-type="string">
            <text:p text:style-name="P15">第二名</text:p>
          </table:table-cell>
          <table:table-cell table:style-name="表格2.B1" office:value-type="string">
            <text:p text:style-name="P15">第三名</text:p>
          </table:table-cell>
        </table:table-row>
        <table:table-row>
          <table:table-cell table:style-name="表格2.A1" office:value-type="string">
            <text:p text:style-name="P14">中南美洲、非洲</text:p>
          </table:table-cell>
          <table:table-cell table:style-name="表格2.A1" office:value-type="string">
            <text:p text:style-name="P14">一萬二千元</text:p>
            <text:p text:style-name="P14">(最高補助總額以二十萬元為限)</text:p>
          </table:table-cell>
          <table:table-cell table:style-name="表格2.A1" office:value-type="string">
            <text:p text:style-name="P14">一萬元</text:p>
            <text:p text:style-name="P14">(最高補助總額以十六萬元為限)</text:p>
          </table:table-cell>
          <table:table-cell table:style-name="表格2.A1" office:value-type="string">
            <text:p text:style-name="P14">八千元</text:p>
            <text:p text:style-name="P14">(最高補助總額以十二萬元為限)</text:p>
          </table:table-cell>
        </table:table-row>
        <table:table-row>
          <table:table-cell table:style-name="表格2.A1" office:value-type="string">
            <text:p text:style-name="P14">中東、西亞、美<text:soft-page-break/>加、歐洲</text:p>
          </table:table-cell>
          <table:table-cell table:style-name="表格2.A1" office:value-type="string">
            <text:p text:style-name="P14">一萬二千元</text:p>
            <text:p text:style-name="P14"><text:soft-page-break/>(最高補助總額以二十萬元為限)</text:p>
          </table:table-cell>
          <table:table-cell table:style-name="表格2.A1" office:value-type="string">
            <text:p text:style-name="P14">一萬元</text:p>
            <text:p text:style-name="P14"><text:soft-page-break/>(最高補助總額以十六萬元為限)</text:p>
          </table:table-cell>
          <table:table-cell table:style-name="表格2.A1" office:value-type="string">
            <text:p text:style-name="P14">八千元</text:p>
            <text:p text:style-name="P14"><text:soft-page-break/>(最高補助總額以十二萬元為限)</text:p>
          </table:table-cell>
        </table:table-row>
        <table:table-row>
          <table:table-cell table:style-name="表格2.A1" office:value-type="string">
            <text:p text:style-name="P14">紐澳、大洋洲</text:p>
          </table:table-cell>
          <table:table-cell table:style-name="表格2.A1" office:value-type="string">
            <text:p text:style-name="P14">一萬二千元</text:p>
            <text:p text:style-name="P14">(最高補助總額以二十萬元為限)</text:p>
          </table:table-cell>
          <table:table-cell table:style-name="表格2.A1" office:value-type="string">
            <text:p text:style-name="P14">一萬元</text:p>
            <text:p text:style-name="P14">(最高補助總額以十六萬元為限)</text:p>
          </table:table-cell>
          <table:table-cell table:style-name="表格2.A1" office:value-type="string">
            <text:p text:style-name="P14">八千元</text:p>
            <text:p text:style-name="P14">(最高補助總額以十二萬元為限)</text:p>
          </table:table-cell>
        </table:table-row>
        <table:table-row>
          <table:table-cell table:style-name="表格2.A1" office:value-type="string">
            <text:p text:style-name="P14">東南亞、南亞</text:p>
          </table:table-cell>
          <table:table-cell table:style-name="表格2.A1" office:value-type="string">
            <text:p text:style-name="P14">一萬二千元</text:p>
            <text:p text:style-name="P14">(最高補助總額以二十萬元為限)</text:p>
          </table:table-cell>
          <table:table-cell table:style-name="表格2.A1" office:value-type="string">
            <text:p text:style-name="P14">一萬元</text:p>
            <text:p text:style-name="P14">(最高補助總額以十六萬元為限)</text:p>
          </table:table-cell>
          <table:table-cell table:style-name="表格2.A1" office:value-type="string">
            <text:p text:style-name="P14">八千元</text:p>
            <text:p text:style-name="P14">(最高補助總額以十二萬元為限)</text:p>
          </table:table-cell>
        </table:table-row>
        <table:table-row>
          <table:table-cell table:style-name="表格2.A1" office:value-type="string">
            <text:p text:style-name="P14">東北亞、大陸</text:p>
          </table:table-cell>
          <table:table-cell table:style-name="表格2.A1" office:value-type="string">
            <text:p text:style-name="P14">八千元</text:p>
            <text:p text:style-name="P14">(最高補助總額以十六萬元為限)</text:p>
          </table:table-cell>
          <table:table-cell table:style-name="表格2.A1" office:value-type="string">
            <text:p text:style-name="P14">六千元</text:p>
            <text:p text:style-name="P14">(最高補助總額以十二萬元為限)</text:p>
          </table:table-cell>
          <table:table-cell table:style-name="表格2.A1" office:value-type="string">
            <text:p text:style-name="P14">四千元</text:p>
            <text:p text:style-name="P14">(最高補助總額以八萬元為限)</text:p>
          </table:table-cell>
        </table:table-row>
        <table:table-row>
          <table:table-cell table:style-name="表格2.A1" office:value-type="string">
            <text:p text:style-name="P14">港澳、琉球</text:p>
          </table:table-cell>
          <table:table-cell table:style-name="表格2.A1" office:value-type="string">
            <text:p text:style-name="P14">五千元</text:p>
            <text:p text:style-name="P14">(最高補助總額以八萬元為限)</text:p>
          </table:table-cell>
          <table:table-cell table:style-name="表格2.A1" office:value-type="string">
            <text:p text:style-name="P14">四千元</text:p>
            <text:p text:style-name="P14">(最高補助總額以六萬元為限)</text:p>
          </table:table-cell>
          <table:table-cell table:style-name="表格2.A1" office:value-type="string">
            <text:p text:style-name="P14">三千元</text:p>
            <text:p text:style-name="P14">(最高補助總額以四萬元為限)</text:p>
          </table:table-cell>
        </table:table-row>
      </table:table>
      <text:list xml:id="list110826223609741" text:style-name="L7">
        <text:list-item>
          <text:p text:style-name="P36">符合前二款者，依下列規定提出申請：</text:p>
        </text:list-item>
      </text:list>
      <text:list xml:id="list3321766087" text:style-name="L9">
        <text:list-item>
          <text:p text:style-name="P38">各該國際性運動賽會舉辦前一個月前，屬直轄市、縣（市）主管之學校，由該管直轄市、縣（市）政府向本部申請補助；屬教育部主管之學校，由該校逕向本部申請。</text:p>
        </text:list-item>
        <text:list-item>
          <text:p text:style-name="P38">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本部指定之相關文件資料，向本部申請補助。</text:p>
        </text:list-item>
        <text:list-item>
          <text:p text:style-name="P38">各級學校同一運動團隊，每年以補助一次為限。</text:p>
        </text:list-item>
        <text:list-item>
          <text:p text:style-name="P38">每一賽會補助選手人數，以各該賽會競賽規範所定報名人數為上限；競賽規範未明定報名人數者，以實際出賽選手人數，報本部核定者為準；補助同行隊職員往返機票費，按選手人數五比一之比例為原則。</text:p>
        </text:list-item>
        <text:list-item>
          <text:p text:style-name="P38">學校上課期間出國者，以不予補助為原則。</text:p>
        </text:list-item>
      </text:list>
      <text:p text:style-name="P18">九、配合本部施政重點之運動團隊相關計畫、活動、訓練及運動教練增聘，得另依本部訂定之計畫，專案申請補助。</text:p>
      <text:p text:style-name="P19"><text:span text:style-name="預設段落字型"><text:span text:style-name="T3">十、補助經費撥付及結報：</text:span></text:span></text:p>
      <text:list xml:id="list373878215" text:style-name="L10">
        <text:list-item>
          <text:p text:style-name="P40">撥付：受補助單位於接獲本部核定公文後，應於一個月內檢附收據請領補助款。</text:p>
        </text:list-item>
        <text:list-item>
          <text:p text:style-name="P40"><text:soft-page-break/>結報：</text:p>
        </text:list-item>
      </text:list>
      <text:list xml:id="list1467110415" text:style-name="L11">
        <text:list-item>
          <text:p text:style-name="P39">地方政府：應於每年十二月十五日前，檢附經費收支結算表，並彙整總成果報告函送本部辦理結報，原始憑證及各辦理單位之成果報告自行留存以備查核。</text:p>
        </text:list-item>
        <text:list-item>
          <text:p text:style-name="P39">教育部主管之學校：應於每年十二月十五日前，檢附經費收支結算表及成果報告函送本部辦理核結，原始憑證倘未獲審計部同意就地查核，請於結案時併送。</text:p>
        </text:list-item>
      </text:list>
      <text:p text:style-name="P20"><text:span text:style-name="預設段落字型"><text:span text:style-name="T3">十一、督導方式：</text:span></text:span></text:p>
      <text:list xml:id="list4019274124" text:style-name="L12">
        <text:list-item>
          <text:p text:style-name="P41">受補助單位辦理結報時程，得作為本部審核其次年度補助經費之參據。</text:p>
        </text:list-item>
        <text:list-item>
          <text:p text:style-name="P41">為了解受補助學校執行情形，本部得不定期訪視；訪視結果得作為本部審核其次年度補助經費之參據。</text:p>
        </text:list-item>
        <text:list-item>
          <text:p text:style-name="P41">受補助學校有待改善事項，而未完成改善；或補助經費有不當使用情形者，本部得停止其後各期經費補助。</text:p>
        </text:list-item>
        <text:list-item>
          <text:p text:style-name="P42">未依計畫執行訓練工作、執行效益不佳或未配合督導、訪視者，次年度不得申請補助。</text:p>
        </text:list-item>
        <text:list-item>
          <text:p text:style-name="P42">參加國際活動如有違反相關規定者，次年度不得申請補助。</text:p>
        </text:list-item>
        <text:list-item>
          <text:p text:style-name="P42">受補助學校有違反本要點規定情事者，本部得廢止或撤銷補助，並追繳全部或一部之補助款。</text:p>
        </text:list-item>
      </text:list>
      <text:p text:style-name="P21">十二、受補助單位應注意下列事項：</text:p>
      <text:list xml:id="list1020227656" text:style-name="L13">
        <text:list-item>
          <text:p text:style-name="P43">計畫核定後，受補助單位如須變更計畫內容、更改活動日期或地點者，應於事前報本部核定；地方政府應將核定函併同副知本部。</text:p>
        </text:list-item>
        <text:list-item>
          <text:p text:style-name="P43">受補助單位之補助經費，應依相關稅法規定辦理扣繳申報。</text:p>
        </text:list-item>
        <text:list-item>
          <text:p text:style-name="P43">各項經費應取得統一發票或收據，參賽旅運費及移地訓練費，應依規定覈實報支。</text:p>
        </text:list-item>
        <text:list-item>
          <text:p text:style-name="P43">受補助單位執行本補助經費辦理採購事項，應本公平、公正、公開原則。</text:p>
        </text:list-item>
        <text:list-item>
          <text:p text:style-name="P43">計畫執行有政府採購法第四條規定情形者，應依政府採購法等相關規定辦理。</text:p>
        </text:list-item>
        <text:list-item>
          <text:p text:style-name="P43">受補助單位就同一案件向二個以上機關（構）提出申請補助者，應列明全部經費內容及其向各該機關（構）申請補助之項<text:soft-page-break/>目及金額。</text:p>
        </text:list-item>
      </text:list>
      <text:p text:style-name="P22"><text:span text:style-name="預設段落字型"><text:span text:style-name="T3">十三、本部得視各該年度運動發展基金預算編列及收入情形，酌予調整補助經費額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left="5.477cm" fo:margin-right="0cm" fo:margin-top="0.561cm" fo:margin-bottom="0cm" loext:contextual-spacing="false" fo:hyphenation-ladder-count="no-limit" fo:text-indent="0cm" style:auto-text-indent="false" style:text-autospace="none">
        <style:tab-stops/>
      </style:paragraph-properties>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014cm" fo:margin-bottom="0cm" loext:contextual-spacing="false" fo:hyphenation-ladder-count="no-limit" style:text-autospace="none"/>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ListLabel_20_1" style:display-name="ListLabel 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標題_20_2_20_字元" style:display-name="標題 2 字元" style:family="text" style:parent-style-name="預設段落字型">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2pt" style:font-size-asian="12pt"/>
    </style:style>
    <style:style style:name="WW_5f_CharLFO13LVL1" style:display-name="WW_CharLFO13LVL1" style:family="text">
      <style:text-properties fo:font-size="14pt" style:font-size-asian="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教署 國</meta:initial-creator>
    <dc:creator>國際事務司科員 洪翊云</dc:creator>
    <meta:creation-date>2026-07-29T03:29:00Z</meta:creation-date>
    <dc:date>2026-07-29T04:08:00Z</dc:date>
    <meta:print-date>2026-05-26T09:18:00Z</meta:print-date>
    <meta:editing-cycles>8</meta:editing-cycles>
    <meta:editing-duration>PT420S</meta:editing-duration>
    <meta:document-statistic meta:table-count="2" meta:image-count="0" meta:object-count="0" meta:page-count="7" meta:paragraph-count="161" meta:word-count="4141" meta:character-count="4268" meta:non-whitespace-character-count="4232"/>
    <meta:template xlink:type="simple" xlink:actuate="onRequest" xlink:title="" xlink:href="file:///C:/Users/user/AppData/Local/Temp/ClientWorker/file/A095S0000Q/1150012184/1150500894b_attach01.odt/Normal.dotm"/>
  </office:meta>
</office:document-meta>
</file>